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eertjeslaan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januari 2020 een aanvraag om vergunning is ontvangen voor het wijzigen van de op 7 mei 2013, kenmerk ODH-2013-2199 verleende vergunning i.v.m. een aanpassing in een voorschrift. De locatie betreft<text:span text:style-name="nadrukvet"> Heertjeslaan te Delft </text:span>(zaaknummer 0057300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5570.864 444746.644</meta:user-defined>
    <meta:user-defined meta:name="OVERHEID.EPSG28992/DC.spatial">86460.461 445118.105</meta:user-defined>
    <meta:user-defined meta:name="OVERHEID.EPSG28992/DC.spatial">86026.067 444937.361</meta:user-defined>
    <meta:user-defined meta:name="DC.title">Aanvraag Waterwet, Heertjeslaan te Delft</meta:user-defined>
    <meta:user-defined meta:name="OVERHEID.PostcodeHuisnummer/OVERHEIDop.postcodeHuisnummer">2629HH 392</meta:user-defined>
    <meta:user-defined meta:name="OVERHEID.PostcodeHuisnummer/OVERHEIDop.postcodeHuisnummer">2629JD 33</meta:user-defined>
    <meta:user-defined meta:name="OVERHEID.PostcodeHuisnummer/OVERHEIDop.postcodeHuisnummer">2629JG 10</meta:user-defined>
    <meta:user-defined meta:name="OVERHEIDop.straatnaam">Rotterdamseweg</meta:user-defined>
    <meta:user-defined meta:name="OVERHEIDop.straatnaam">Molengraaffsingel</meta:user-defined>
    <meta:user-defined meta:name="OVERHEIDop.straatnaam">Heertjeslaan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0-02-18</meta:user-defined>
    <meta:user-defined meta:name="DCTERMS.W3CDTF/OVERHEIDop.jaargang">2020</meta:user-defined>
    <meta:user-defined meta:name="OVERHEIDop.publicationIssue">943</meta:user-defined>
    <meta:user-defined meta:name="OVERHEIDop.PrbID/DC.identifier">prb-2020-943</meta:user-defined>
    <meta:user-defined meta:name="OVERHEIDop.versieInformatie"/>
  </office:meta>
</office:document-meta>
</file>