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reguliere omgevingsvergunning voor dosering ijzersulfaat ter voorkoming/stabilisatie van corrosie in koelwatercircuit, Industrieweg 10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</text:span>
          </text:p>
            <text:p text:style-name="common-al">
            <text:span text:style-name="nadrukvet">Wet algemene bepalingen omgevingsrecht </text:span>
          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Yara Sluiskil B.V.</text:p>
            <text:p text:style-name="common-al">Locatie : Industrieweg 10, 4541 HJ Sluiskil</text:p>
            <text:p text:style-name="common-al">Activiteit : Bouwen en Milieuneutraal wijzigen</text:p>
            <text:p text:style-name="common-al">Voor : Een dosering van ijzersulfaat ter voorkoming/stabilisatie van corrosie in het   koelwatercircuit</text:p>
            <text:p text:style-name="common-al">Aanvraagdatum : 10 november 2020</text:p>
            <text:p text:style-name="common-al">Verzenddatum : 9 december 2020</text:p>
            <text:p text:style-name="common-al">Zaaknummer : 999919937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942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42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42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9999199375</meta:user-defined>
    <dc:language>nl</dc:language>
    <meta:user-defined meta:name="OVERHEID.EPSG28992/DC.spatial">47660.456 365855.261</meta:user-defined>
    <meta:user-defined meta:name="DC.title">Provincie Zeeland - Verlenging proceduretermijn aanvraag reguliere omgevingsvergunning voor dosering ijzersulfaat ter voorkoming/stabilisatie van corrosie in koelwatercircuit, Industrieweg 10 in Sluiskil</meta:user-defined>
    <meta:user-defined meta:name="OVERHEID.PostcodeHuisnummer/OVERHEIDop.postcodeHuisnummer">4541HJ 10</meta:user-defined>
    <meta:user-defined meta:name="OVERHEIDop.straatnaam">Industrieweg</meta:user-defined>
    <meta:user-defined meta:name="OVERHEIDop.woonplaats">Sluiskil</meta:user-defined>
    <meta:user-defined meta:name="DCTERMS.W3CDTF/DCTERMS.available">2020-12-16</meta:user-defined>
    <meta:user-defined meta:name="DCTERMS.W3CDTF/OVERHEIDop.jaargang">2020</meta:user-defined>
    <meta:user-defined meta:name="OVERHEIDop.publicationIssue">9427</meta:user-defined>
    <meta:user-defined meta:name="OVERHEIDop.PrbID/DC.identifier">prb-2020-9427</meta:user-defined>
    <meta:user-defined meta:name="OVERHEIDop.versieInformatie"/>
  </office:meta>
</office:document-meta>
</file>