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5418603 - Kanaalstraat 4 te Lochem</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Gedeputeerde Staten van Gelderland maken bekend dat zij ingevolge de Wet algemene bepalingen omgevingsrecht (Wabo) de volgende omgevingsvergunning hebben verleend, waarbij de reguliere voorbereidingsprocedure van toepassing is:</text:p>
            <text:p text:style-name="tussenkopcur">Voor : aanzuren afvalwater</text:p>
            <text:p text:style-name="tussenkopcur">Locatie : Kanaalstraat 4 te Lochem</text:p>
            <text:p text:style-name="tussenkopcur">Datum besluit : 10 december 2020</text:p>
            <text:p text:style-name="tussenkopcur">Datum verzending : 10 december 2020</text:p>
            <text:p text:style-name="tussenkopcur">Zaaknummer ODRN: W.Z20.107282.01</text:p>
            <text:p text:style-name="tussenkopcur">Inwerkingtreding besluit</text:p>
            <text:p text:style-name="tussenkopcur">Dit besluit treedt in werking met ingang van de dag na bekendmaking. Bekendmaking geschiedt door toezending van het besluit.</text:p>
            <text:p text:style-name="tussenkopcur">Bezwaar</text:p>
            <text:p text:style-name="tussenkopcur">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Informatie</text:p>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Wilt u meer weten?</text:p>
            <text:p text:style-name="tussenkopcur">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424</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424</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424</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25867 464524</meta:user-defined>
    <meta:user-defined meta:name="DC.title">Provincie Gelderland – verleende omgevingsvergunning - OLO 5418603 - Kanaalstraat 4 te Lochem</meta:user-defined>
    <meta:user-defined meta:name="OVERHEID.PostcodeHuisnummer/OVERHEIDop.postcodeHuisnummer">7241DA 4</meta:user-defined>
    <meta:user-defined meta:name="OVERHEIDop.straatnaam">Kanaalstraat</meta:user-defined>
    <meta:user-defined meta:name="OVERHEIDop.woonplaats">Lochem</meta:user-defined>
    <meta:user-defined meta:name="DCTERMS.W3CDTF/DCTERMS.available">2020-12-14</meta:user-defined>
    <meta:user-defined meta:name="DCTERMS.W3CDTF/OVERHEIDop.jaargang">2020</meta:user-defined>
    <meta:user-defined meta:name="OVERHEIDop.externeBijlage">besluit|exb-2020-67957</meta:user-defined>
    <meta:user-defined meta:name="OVERHEIDop.publicationIssue">9424</meta:user-defined>
    <meta:user-defined meta:name="OVERHEIDop.PrbID/DC.identifier">prb-2020-9424</meta:user-defined>
    <meta:user-defined meta:name="OVERHEIDop.versieInformatie"/>
  </office:meta>
</office:document-meta>
</file>