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digitale vergadering op woensdag 16 december 2020, aanvang 10:00 uur vanuit de Landschapszaal te Den Haag.</text:p>
            <text:p text:style-name="common-al"/>
            <text:p text:style-name="common-al">Aan de orde komen:</text:p>
            <text:p text:style-name="common-al">Regeling van werkzaamheden</text:p>
            <text:p text:style-name="common-al">
            <text:span text:style-name="nadrukvet">Bespreekstukken:</text:span>
          </text:p>
            <text:p text:style-name="common-al">Statenvoorstel vaststelling Besluitvorming warmtelevering Leidse regio PS 16 december 2020 WLQ en Subsidies (7333)</text:p>
            <text:p text:style-name="common-al"/>
            <text:p text:style-name="common-al">
            <text:span text:style-name="nadrukvet">Hamerstukken:</text:span>
          </text:p>
            <text:p text:style-name="common-al">Statenvoorstel Bekrachtiging geheimhouding Voortgangsrapportage Warmte september-oktober 2020 (7326)</text:p>
            <text:p text:style-name="common-al">Statenvoorstel bekrachtiging geheimhouding warmtelevering Leiden 16 december 2020 (7328)</text:p>
            <text:p text:style-name="common-al">Statenvoorstel bekrachtiging geheimhouding (7332)</text:p>
            <text:p text:style-name="common-al">Statenvoorstel tot vaststelling Warmtebedrijf Holding B.V. Afhandelen Motie 872 Tweede tranche (7327)</text:p>
            <text:p text:style-name="common-al">Statenvoorstel tot vaststelling Subsidieplafond Subsidieregeling Lokale initiatieven energietransitie Zuid-Holland 2017 (7325)</text:p>
            <text:p text:style-name="common-al">Statenvoorstel tot vaststelling Provinciaal inpassingsplan warmtetransportleiding Vlaardingen-Den Haag - aansluitpunt Delft (7324)</text:p>
            <text:p text:style-name="common-al">Statenvoorstel tot vaststelling Financiele verordening 2020 (7323)</text:p>
            <text:p text:style-name="common-al">Statenvoorstel tot vaststelling Subsidieregeling opruiming drugsdumpingen 2021 (7330)</text:p>
            <text:p text:style-name="common-al">Statenvoorstel vaststelling aangenomen en afgehandelde moties (7331)</text:p>
            <text:p text:style-name="common-al">Verslag van vorige vergadering(en):</text:p>
            <text:p text:style-name="common-al">Notulen Statenvergadering 11 november 2020</text:p>
            <text:p text:style-name="common-al"/>
            <text:p text:style-name="common-al">
            <text:span text:style-name="nadrukvet">Inspreekrecht</text:span>
          </text:p>
            <text:p text:style-name="common-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
            <text:a xlink:href="mailto:statengriffie@pzh.nl" xlink:type="simple">statengriffie@pzh.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2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2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2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dc:language>nl</dc:language>
    <meta:user-defined meta:name="OVERHEID.Provincie/DC.spatial">Zuid-Holland</meta:user-defined>
    <meta:user-defined meta:name="DC.title">Oproep Provinciale Statenvergadering</meta:user-defined>
    <meta:user-defined meta:name="DCTERMS.W3CDTF/DCTERMS.available">2020-12-14</meta:user-defined>
    <meta:user-defined meta:name="DCTERMS.W3CDTF/OVERHEIDop.jaargang">2020</meta:user-defined>
    <meta:user-defined meta:name="OVERHEIDop.publicationIssue">9422</meta:user-defined>
    <meta:user-defined meta:name="OVERHEIDop.PrbID/DC.identifier">prb-2020-9422</meta:user-defined>
    <meta:user-defined meta:name="OVERHEIDop.versieInformatie"/>
  </office:meta>
</office:document-meta>
</file>