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Wet-natuurbescherming vergunning - in werking hebben en wijzigen van de legkippenhouderij - Driepoldersweg 7, Wedde</text:p>
      <text:section text:name="zakelijke-mededeling_id1-3-2" text:style-name="zakelijke-mededeling">
        <text:section text:name="zakelijke-mededeling-tekst_id1-3-2-1" text:style-name="zakelijke-mededeling-tekst">
          <text:section text:name="tekst_id1-3-2-1-1" text:style-name="tekst">
            <text:p text:style-name="last-al">Wij hebben een Wet-natuurbescherming-vergunning verleend voor het in werking hebben en wijzigen van de legkippenhouderij aan de Driepoldersweg 7, 9698 XP Wedde. De vergunning ligt vanaf woensdag 16 december 2020 tot en met 27 januari 2021 ter inzage op het provinciehuis. De vergunning kan worden opgevraagd bij het secretariaat van de afdeling LGW, telefoon 050-316 45 43, e-mail: natuurbeschermingswet@provinciegroningen.nl Belanghebbenden kunnen tegen dit besluit, gedurende de inzagetermijn beroep instellen bij de Rechtbank Noord Nederland, Afd. Bestuursrecht, Postbus 150, 9700 AD Groningen. Het instellen van beroep schort de werking van dit besluit niet op. U kunt daarvoor een verzoek om voorlopige voorziening indienen bij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41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1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1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7777182</meta:user-defined>
    <dc:language>nl</dc:language>
    <meta:user-defined meta:name="OVERHEID.EPSG28992/DC.spatial">266601 566558</meta:user-defined>
    <meta:user-defined meta:name="DC.title">Provincie Groningen - verlening Wet-natuurbescherming vergunning - in werking hebben en wijzigen van de legkippenhouderij - Driepoldersweg 7, Wedde</meta:user-defined>
    <meta:user-defined meta:name="OVERHEID.PostcodeHuisnummer/OVERHEIDop.postcodeHuisnummer">9698XP 7</meta:user-defined>
    <meta:user-defined meta:name="OVERHEIDop.straatnaam">Driepoldersweg</meta:user-defined>
    <meta:user-defined meta:name="OVERHEIDop.woonplaats">Wedde</meta:user-defined>
    <meta:user-defined meta:name="DCTERMS.W3CDTF/DCTERMS.available">2020-12-16</meta:user-defined>
    <meta:user-defined meta:name="DCTERMS.W3CDTF/OVERHEIDop.jaargang">2020</meta:user-defined>
    <meta:user-defined meta:name="OVERHEIDop.publicationIssue">9418</meta:user-defined>
    <meta:user-defined meta:name="OVERHEIDop.PrbID/DC.identifier">prb-2020-9418</meta:user-defined>
    <meta:user-defined meta:name="OVERHEIDop.versieInformatie"/>
  </office:meta>
</office:document-meta>
</file>