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Wet natuurbeschermingsvergunning - verplaatsen van een deel van de bedrijfsactiviteiten van de Winschoterweg 1 te Groningen - bedrijventerrein Roodehaan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 een afvalverwerkingsbedrijf is een Wet natuurbeschermingsvergunning verleend voor het verplaatsen van een deel van de bedrijfsactiviteiten van de Winschoterweg 1 te Groningen naar locatie op bedrijventerrein Roodehaan te Groningen. Belanghebbenden kunnen tot en met 22 januari 2021 bezwaar maken tegen dit besluit. Meer informatie daarover vindt u op de pagina Bezwaar maken op de website van de provincie Groningen. De vergunning kan worden opgevraagd bij het secretariaat van de afdeling LGW, telefoon 050-316 45 43, e-mail: natuurbeschermingswet@provinciegronin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41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1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1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7786977</meta:user-defined>
    <dc:language>nl</dc:language>
    <meta:user-defined meta:name="OVERHEID.EPSG28992/DC.spatial">237456.23 579820.389</meta:user-defined>
    <meta:user-defined meta:name="DC.title">Provincie Groningen - verlening Wet natuurbeschermingsvergunning - verplaatsen van een deel van de bedrijfsactiviteiten van de Winschoterweg 1 te Groningen - bedrijventerrein Roodehaan, Groningen</meta:user-defined>
    <meta:user-defined meta:name="OVERHEID.PostcodeHuisnummer/OVERHEIDop.postcodeHuisnummer">9723CG 1</meta:user-defined>
    <meta:user-defined meta:name="OVERHEIDop.straatnaam">Winschoterweg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9416</meta:user-defined>
    <meta:user-defined meta:name="OVERHEIDop.PrbID/DC.identifier">prb-2020-9416</meta:user-defined>
    <meta:user-defined meta:name="OVERHEIDop.versieInformatie"/>
  </office:meta>
</office:document-meta>
</file>