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aan Oil Storage B.V. (9999202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aan Oil Storage B.V.</text:p>
            <text:p text:style-name="common-al">Locatie  : Wieldrechtseweg 35, 3316 BG Dordrecht</text:p>
            <text:p text:style-name="common-al">Activiteit  : Bouwen en Uitvoeren werk of werkzaamheden </text:p>
            <text:p text:style-name="common-al">Voor  : Het uitbreiden van bestaande auto- laad/losplaats, het thans aanwezige laadrek zal in</text:p>
            <text:p text:style-name="common-al">  spiegelbeeld er tegenaan gebouwd worden</text:p>
            <text:p text:style-name="common-al">Aanvraagdatum : 22 oktober 2020</text:p>
            <text:p text:style-name="common-al">Verzenddatum : 9 december 2020</text:p>
            <text:p text:style-name="common-al">Zaaknummer : 99992027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1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1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2732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3781.337 422171.626</meta:user-defined>
    <meta:user-defined meta:name="DC.title">Kennisgeving verlengen proceduretermijn Haan Oil Storage B.V. (9999202732)</meta:user-defined>
    <meta:user-defined meta:name="OVERHEID.PostcodeHuisnummer/OVERHEIDop.postcodeHuisnummer">3316BG 35</meta:user-defined>
    <meta:user-defined meta:name="OVERHEIDop.straatnaam">Wieldrechtseweg</meta:user-defined>
    <meta:user-defined meta:name="OVERHEIDop.woonplaats">Dordrecht</meta:user-defined>
    <meta:user-defined meta:name="DCTERMS.W3CDTF/DCTERMS.available">2020-12-14</meta:user-defined>
    <meta:user-defined meta:name="DCTERMS.W3CDTF/OVERHEIDop.jaargang">2020</meta:user-defined>
    <meta:user-defined meta:name="OVERHEIDop.publicationIssue">9414</meta:user-defined>
    <meta:user-defined meta:name="OVERHEIDop.PrbID/DC.identifier">prb-2020-9414</meta:user-defined>
    <meta:user-defined meta:name="OVERHEIDop.versieInformatie"/>
  </office:meta>
</office:document-meta>
</file>