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roekman Logistics Europoort B.V. (999920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roekman Logistics Europoort B.V.</text:p>
            <text:p text:style-name="common-al">Locatie  : Makassarstraat 1, 3199 LL Rotterdam-Maasvlakte</text:p>
            <text:p text:style-name="common-al">Activiteit  : Milieuneutraal wijzigen</text:p>
            <text:p text:style-name="common-al">Voor   : Opslag 5.1 PG III in LQ verpakkingen Maasvlakte</text:p>
            <text:p text:style-name="common-al">Aanvraagdatum : 25 november 2020</text:p>
            <text:p text:style-name="common-al">Verzenddatum : 9 december 2020</text:p>
            <text:p text:style-name="common-al">Zaaknummer : 99992010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089</meta:user-defined>
    <meta:user-defined meta:name="DCTERMS.abstract">GS maken bekend dat proceduretermijn aanvraag omgevingsvergunning met zes weken is verlengd voor opslag 5.1 PG III in LQ verpakkingen Maasvlakt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289.935 439549.307</meta:user-defined>
    <meta:user-defined meta:name="DC.title">Kennisgeving verlengen proceduretermijn Broekman Logistics Europoort B.V. (9999201089)</meta:user-defined>
    <meta:user-defined meta:name="OVERHEID.PostcodeHuisnummer/OVERHEIDop.postcodeHuisnummer">3199LL 1</meta:user-defined>
    <meta:user-defined meta:name="OVERHEIDop.straatnaam">Makassarstraat</meta:user-defined>
    <meta:user-defined meta:name="OVERHEIDop.woonplaats">Maasvlakte Rot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9412</meta:user-defined>
    <meta:user-defined meta:name="OVERHEIDop.PrbID/DC.identifier">prb-2020-9412</meta:user-defined>
    <meta:user-defined meta:name="OVERHEIDop.versieInformatie"/>
  </office:meta>
</office:document-meta>
</file>