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988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 en Uitvoeren werk of werkzaamheden </text:p>
            <text:p text:style-name="common-al">Voor  : De uitbreiding van het T-gebouw ten behoeve van de distributie van een vaccin tegen</text:p>
            <text:p text:style-name="common-al">  het COVID-19 virus</text:p>
            <text:p text:style-name="common-al">Aanvraagdatum : 5 november 2020</text:p>
            <text:p text:style-name="common-al">Besluitdatum : 9 december 2020</text:p>
            <text:p text:style-name="common-al">Bekendmaking : 9 december 2020</text:p>
            <text:p text:style-name="common-al">Zaaknummer : 999919883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883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8831</meta:user-defined>
    <meta:user-defined meta:name="DCTERMS.abstract">GS maken bekend dat omgevingsvergunning is verleend voor uitbreiding T-gebouw tbv distributie vaccin tegen COVID-19-virus.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98831)</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12-14</meta:user-defined>
    <meta:user-defined meta:name="DCTERMS.W3CDTF/OVERHEIDop.jaargang">2020</meta:user-defined>
    <meta:user-defined meta:name="OVERHEIDop.publicationIssue">9410</meta:user-defined>
    <meta:user-defined meta:name="OVERHEIDop.PrbID/DC.identifier">prb-2020-9410</meta:user-defined>
    <meta:user-defined meta:name="OVERHEIDop.versieInformatie"/>
  </office:meta>
</office:document-meta>
</file>