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rstellen van de waterkering, zijnde een rijkswaterstaatswerk, waarbij de bestaande kadeconstructie, weg en overige infrastructuur (deels) zullen worden gesloopt en herbouwd aan Rosier Nederland B.V., Westkade 38a te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zij de volgende aanvraag voor een omgevingsvergunning, waarop de reguliere voorbereidingsprocedure van toepassing is, hebben ontvangen.</text:p>
            <text:p text:style-name="common-al"/>
            <text:p text:style-name="common-al">Bedrijf : Rosier Nederland B.V.</text:p>
            <text:p text:style-name="common-al">Locatie : Westkade 38a, 4551 BV Sas van Gent</text:p>
            <text:p text:style-name="common-al">Activiteit : Bouwen, Kappen, Milieuneutraal wijzigen en Uitvoeren werk of werkzaamheden </text:p>
            <text:p text:style-name="common-al">Voor : Het herstellen van de waterkering, zijnde een rijkswaterstaatswerk, waarbij de bestaande kadeconstructie, weg en overige infrastructuur (deels) zullen worden gesloopt en herbouwd</text:p>
            <text:p text:style-name="common-al">Aanvraagdatum : 5 februari 2020</text:p>
            <text:p text:style-name="common-al">Zaaknummer : 9999165491</text:p>
            <text:p text:style-name="common-al"/>
            <text:p text:style-name="common-al">In dit stadium is het niet mogelijk uw mening te geven over de aanvraag. Nadat wij een besluit hebben genomen wordt u in de gelegenheid gesteld uw bezwar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5491</meta:user-defined>
    <dc:language>nl</dc:language>
    <meta:user-defined meta:name="OVERHEID.EPSG28992/DC.spatial">44275.442 360019.674</meta:user-defined>
    <meta:user-defined meta:name="DC.title">Provincie Zeeland - Aanvraag reguliere omgevingsvergunning voor herstellen van de waterkering, zijnde een rijkswaterstaatswerk, waarbij de bestaande kadeconstructie, weg en overige infrastructuur (deels) zullen worden gesloopt en herbouwd aan Rosier Nederland B.V., Westkade 38a te Westdorpe</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02-19</meta:user-defined>
    <meta:user-defined meta:name="DCTERMS.W3CDTF/OVERHEIDop.jaargang">2020</meta:user-defined>
    <meta:user-defined meta:name="OVERHEIDop.publicationIssue">941</meta:user-defined>
    <meta:user-defined meta:name="OVERHEIDop.PrbID/DC.identifier">prb-2020-941</meta:user-defined>
    <meta:user-defined meta:name="OVERHEIDop.versieInformatie"/>
  </office:meta>
</office:document-meta>
</file>