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CARBOGEN AMCIS B.V.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betreft het verlenen van een nieuwe, de gehele inrichting omvattende, vergunning (revisievergunning) aan CARBOGEN AMCIS B.V., voor haar inrichting gelegen aan Nieuweweg 2A te Veenendaal, wegens een verouderde vigerende vergunning.</text:p>
            <text:p text:style-name="common-al">Het betreft een inrichting voor de productie van organische fijnchemicaliën en farmaceutische producten. Er wordt binnen de inrichting gebruik gemaakt van chemische en fysische processen, zoals extracties, reacties en filtraties.</text:p>
            <text:p text:style-name="common-al">Aanvrager: CARBOGEN AMCIS B.V.</text:p>
            <text:p text:style-name="common-al">Zaaknummer: 9198981</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Er zijn zienswijzen ingediend tegen de ontwerpbeschikking. De beschikking is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officiele-bekendmakingen/" xlink:type="simple">loket.odnzkg.nl</text:a> onder overige bekendmakingen en (digitaal) bij:</text:p>
            <text:p text:style-name="common-al">-provincie Utrecht, Archimedeslaan 6 te Utrecht;</text:p>
            <text:p text:style-name="common-al">-gemeente Veendendaal, Raadhuisplein 1, Veenendaal.</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U kunt ook digitaal het beroep- en verzoekschrift indienen bij de genoemde rechtbank via <text:a xlink:href="https://www.rechtspraak.nl/Paginas/Inloggen-Rechtspraak.aspx"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0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6679.3 449096.04</meta:user-defined>
    <meta:user-defined meta:name="DC.title">Bekendmaking: De Omgevingsdienst Noordzeekanaalgebied maakt namens Gedeputeerde Staten van provincie Utrecht bekend dat zij een vergunning ingevolge de Wet algemene bepalingen omgevingsrecht (Wabo) heeft verleend aan CARBOGEN AMCIS B.V. (uitgebreide procedure).</meta:user-defined>
    <meta:user-defined meta:name="OVERHEID.PostcodeHuisnummer/OVERHEIDop.postcodeHuisnummer">3901BE 2</meta:user-defined>
    <meta:user-defined meta:name="OVERHEIDop.straatnaam">Nieuweweg</meta:user-defined>
    <meta:user-defined meta:name="OVERHEIDop.woonplaats">Veenendaal</meta:user-defined>
    <meta:user-defined meta:name="DCTERMS.W3CDTF/DCTERMS.available">2020-12-14</meta:user-defined>
    <meta:user-defined meta:name="DCTERMS.W3CDTF/OVERHEIDop.jaargang">2020</meta:user-defined>
    <meta:user-defined meta:name="OVERHEIDop.publicationIssue">9407</meta:user-defined>
    <meta:user-defined meta:name="OVERHEIDop.PrbID/DC.identifier">prb-2020-9407</meta:user-defined>
    <meta:user-defined meta:name="OVERHEIDop.versieInformatie"/>
  </office:meta>
</office:document-meta>
</file>