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23 december 2019 Provincie Utrecht Wbb bodemverontreiniging in Breukelen (gemeente Stichtse Vecht): Straatweg 66 UT031100050 </text:p>
      <text:section text:name="zakelijke-mededeling_id1-3-2" text:style-name="zakelijke-mededeling">
        <text:section text:name="zakelijke-mededeling-tekst_id1-3-2-1" text:style-name="zakelijke-mededeling-tekst">
          <text:section text:name="tekst_id1-3-2-1-1" text:style-name="tekst">
            <text:p text:style-name="common-al">In de publicatie van 23 december 2019 inzake de beschikking van 19 december 2019, verzonden op 19 december 2019, met zaakkenmerk  Z-BHZVER-2019-4570 zijn per abuis een aantal regels weggevallen. Het betreft de punten 1 en 2 uit de gepubliceerde tekst. Voor de volledigheid volgt hier de correcte tekst van de voornoemde publicatie. </text:p>
            <text:p text:style-name="common-al"/>
            <text:p text:style-name="common-al">Antea Group heeft een aanvraag ingediend met betrekking tot het nemen van een (her)beschikking ernst en spoed en instemming met een (deel)saneringsplan voor de locatie Straatweg 66, kadastraal bekend als: gemeente Breukelen-Nijenrode, sectie C, nummers 2572, 2598, 3548. </text:p>
            <text:p text:style-name="common-al"/>
            <text:p text:style-name="common-al">Gedeputeerde Staten zijn van plan om het volgende te besluiten: </text:p>
            <text:p text:style-name="common-al">1. Wij trekken ons besluit van 29 januari 2008 met kenmerk 2008INT217502 in voor wat betreft de ernst en spoed van de verontreiniging in grond van geval 3 (immobiele verontreiniging met zware metalen). Ten aanzien van geval 3 leggen wij opnieuw de ernst en spoed van de verontreiniging vast. In figuur  van de ontwerpbeschikking is de aangepaste verontreinigingscontour (&gt;I) opgenomen. </text:p>
            <text:p text:style-name="common-al">2. Wij besluiten dat ter plaatse van de kadastrale percelen C 2572, 2598 en 3548 sprake is van een geval van ernstige verontreiniging als bedoeld in artikel 29 lid 1, van de Wet bodembescherming. </text:p>
            <text:p text:style-name="common-al">3. Gelet op het huidige of het toekomstige gebruik van de bodem ter plaatse van geval 3 wordt op basis van de ingediende rapportages vastgesteld dat geen sprake is van zodanige risico’s voor mens, plant of dier en/of van verspreiding van de verontreiniging dat er met spoed gesaneerd moet worden, zoals bedoeld in artikel 37 van de Wet bodembescherming. </text:p>
            <text:p text:style-name="common-al">4. Het deelsaneringsplan voldoet aan de eisen die bij of krachtens artikel 38 en 40 van de Wet bodembescherming zijn gesteld. Wij stemmen daarom in met het deelsaneringsplan. </text:p>
            <text:p text:style-name="common-al"/>
            <text:p text:style-name="common-al">Als het (deel)saneringsplan wordt goedgekeurd mag met de saneringswerkzaamheden worden begonnen. Het ontwerpbesluit heeft zaakkenmerk Z-BHZVER-2019-4570 en briefnummer Z/19/662881-764693. </text:p>
            <text:p text:style-name="common-al"/>
            <text:p text:style-name="common-al">Datum verzending en ter inzagelegging beschikking: 19 december 2019. </text:p>
            <text:p text:style-name="common-al">
            <text:span text:style-name="nadrukcur"/>
          </text:p>
            <text:p text:style-name="common-al">
            <text:span text:style-name="nadrukcur">U wilt reageren? </text:span>
          </text:p>
            <text:p text:style-name="common-al"/>
            <text:p text:style-name="common-al">U kunt reageren op dit ontwerpbesluit door een zienswijze in te dienen. Dit kan tijdens de termijn van zes weken dat het ontwerpbesluit en de bijbehorende stukken ter inzage liggen. Deze termijn loopt van 19 december 2019 tot 30 januari 2019.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text:p>
            <text:p text:style-name="common-al"/>
            <text:p text:style-name="common-al">Om later beroep te kunnen instellen moet u belanghebbende zijn en tijdig een zienswijze over de ontwerpvergunning hebben ingediend. Dit laatste geldt niet als u kunt aantonen dat u hiertoe redelijkerwijs niet in staat bent geweest. </text:p>
            <text:p text:style-name="common-al"/>
            <text:p text:style-name="common-al">U kunt het ontwerpbesluit en de bijbehorende stukken opvragen bij de RUD Utrecht via info@rudutrecht.nl of 030-7023300. Vermeld u hierbij het kenmerk Z-BHZVER-2019-4570. U kunt de stukken ook inzien bij de RUD Utrecht, Archimedeslaan 6, 3584 BA in Utrecht of bij de gemeente Stichtse Vecht, Endelhovenlaan 1 te Maarssen, op werkdagen van 09:30-17:00. </text:p>
            <text:p text:style-name="common-al"/>
            <text:p text:style-name="common-al">Meer informatie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100050 </meta:user-defined>
    <dc:language>nl</dc:language>
    <meta:user-defined meta:name="OVERHEID.EPSG28992/DC.spatial">128634 464937</meta:user-defined>
    <meta:user-defined meta:name="DC.title">RECTIFICATIE PUBLICATIE 23 december 2019 Provincie Utrecht Wbb bodemverontreiniging in Breukelen (gemeente Stichtse Vecht): Straatweg 66 UT031100050</meta:user-defined>
    <meta:user-defined meta:name="OVERHEID.PostcodeHuisnummer/OVERHEIDop.postcodeHuisnummer">3621BT</meta:user-defined>
    <meta:user-defined meta:name="OVERHEIDop.straatnaam">Straatweg</meta:user-defined>
    <meta:user-defined meta:name="OVERHEIDop.woonplaats">Breukelen</meta:user-defined>
    <meta:user-defined meta:name="DCTERMS.W3CDTF/DCTERMS.available">2020-01-08</meta:user-defined>
    <meta:user-defined meta:name="DCTERMS.W3CDTF/OVERHEIDop.jaargang">2020</meta:user-defined>
    <meta:user-defined meta:name="OVERHEIDop.publicationIssue">94</meta:user-defined>
    <meta:user-defined meta:name="OVERHEIDop.PrbID/DC.identifier">prb-2020-94</meta:user-defined>
    <meta:user-defined meta:name="OVERHEIDop.versieInformatie"/>
  </office:meta>
</office:document-meta>
</file>