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Rectificatie melding Activiteitenbesluit milieubeheer- Ambachtsweg 16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Gedeputeerde Staten van Gelderland maken bekend dat zij op grond van artikel 1.10 van het Activiteitenbesluit de volgende melding hebben ontvangen:</text:p>
            <text:p text:style-name="common-al">Locatie: Ambachtsweg 16 te Groesbeek</text:p>
            <text:p text:style-name="common-al">Omschrijving: het opslaan en afleveren van AdBlue </text:p>
            <text:p text:style-name="common-al">Datum ontvangst: 20 oktober 2020</text:p>
            <text:p text:style-name="common-al">Zaaknummer: W.Z20.108466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Gedeputeerde Staten van Gelderland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87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8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8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523.4 420966.267</meta:user-defined>
    <meta:user-defined meta:name="DC.title">Provincie Gelderland - Rectificatie melding Activiteitenbesluit milieubeheer- Ambachtsweg 16 te Groesbeek</meta:user-defined>
    <meta:user-defined meta:name="OVERHEID.PostcodeHuisnummer/OVERHEIDop.postcodeHuisnummer">6562AV 16</meta:user-defined>
    <meta:user-defined meta:name="OVERHEIDop.straatnaam">Ambachtsweg</meta:user-defined>
    <meta:user-defined meta:name="OVERHEIDop.woonplaats">Groesbeek</meta:user-defined>
    <meta:user-defined meta:name="DCTERMS.W3CDTF/DCTERMS.available">2020-12-14</meta:user-defined>
    <meta:user-defined meta:name="DCTERMS.W3CDTF/OVERHEIDop.jaargang">2020</meta:user-defined>
    <meta:user-defined meta:name="OVERHEIDop.publicationIssue">9387</meta:user-defined>
    <meta:user-defined meta:name="OVERHEIDop.PrbID/DC.identifier">prb-2020-9387</meta:user-defined>
    <meta:user-defined meta:name="OVERHEIDop.versieInformatie"/>
  </office:meta>
</office:document-meta>
</file>