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3 november 2020, nummer 8218B4C tot mandatering van bevoegdheden ter uitvoering van de Samenwerkingsovereenkomst Stroomgebied Rijn-West (Mandaatbesluit samenwerking Stroomgebied Rijn-West)</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afdeling 10.1.1 van de Algemene wet bestuursrecht en artikel 3 van de Samenwerkingsovereenkomst Stroomgebied Rijn-Wes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afgevaardigde in het Regionaal Bestuurlijk Overleg van de het samenwerkingsverband Rijn-West, mw. H.G.J. Bruins Slot, gedeputeerde water, wordt mandaat verleend tot vaststelling van besluiten waaruit financiële verplichtingen voortvloeien voor de deelnemers aan dit samenwerkingsverband, waaronder in ieder geval de vaststelling van het jaarplan en de programmabegroting van de samenwerking als bedoeld in artikel 6 van de Samenwerkingsovereenkomst Stroomgebied Rijn-West.</text:p>
              </text:list-item>
              <text:list-item text:style-override="id1-3-2-2-1-3">
                <text:number>2.</text:number>
                <text:p text:style-name="al">Als vervangend afgevaardigden in het Regionaal Bestuurlijk Overleg van het samenwerkingsverband zijn de domeinmanager van het domein Landelijke Leefomgeving (LLO) of de teamleider van het team Water en Bodem van het domein LLO bevoegd besluiten te nemen binnen hun bevoegdheid op grond van de mandaatregels van de provincie Utrech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het wordt geplaatst.</text:p>
          </text:section>
          <text:section text:name="artikel_id1-3-2-2-3" text:style-name="artikel">
            <text:p text:style-name="artikel_kop_titel"><text:span text:style-name="artikel_kop_label">Artikel</text:span> <text:span text:style-name="artikel_kop_nr">4</text:span> Citeertitel</text:p>
            <text:p text:style-name="al">Dit besluit wordt aangehaald als: Mandaatbesluit samenwerking Stroomgebied Rijn-We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 november 2020. </text:span>
          </text:p>
          </text:section>
          <text:section text:name="ondertekening_id1-3-2-3-2">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2020-44</meta:user-defined>
    <meta:user-defined meta:name="DCTERMS.alternative">Mandaatbesluit samenwerking Stroomgebied Rijn-West</meta:user-defined>
    <dc:language>nl</dc:language>
    <meta:user-defined meta:name="OVERHEID.Provincie/DC.spatial">Utrecht</meta:user-defined>
    <meta:user-defined meta:name="DC.title">Besluit van de secretaris van de provincie Utrecht van 3 november 2020, nummer 8218B4C tot mandatering van bevoegdheden ter uitvoering van de Samenwerkingsovereenkomst Stroomgebied Rijn-West (Mandaatbesluit samenwerking Stroomgebied Rijn-West)</meta:user-defined>
    <meta:user-defined meta:name="DCTERMS.W3CDTF/DCTERMS.available">2020-12-11</meta:user-defined>
    <meta:user-defined meta:name="DCTERMS.W3CDTF/OVERHEIDop.jaargang">2020</meta:user-defined>
    <meta:user-defined meta:name="OVERHEIDop.publicationIssue">9385</meta:user-defined>
    <meta:user-defined meta:name="OVERHEIDop.betreftRegeling">CVDR647911_1</meta:user-defined>
    <meta:user-defined meta:name="OVERHEIDop.PrbID/DC.identifier">prb-2020-9385</meta:user-defined>
    <meta:user-defined meta:name="xs:date/OVERHEIDop.startdatum">2020-12-12</meta:user-defined>
    <meta:user-defined meta:name="OVERHEIDop.versieInformatie"/>
  </office:meta>
</office:document-meta>
</file>