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25*"/>
    </style:style>
    <style:style style:family="table-column" style:parent-style-name="colspec" style:name="id1-3-2-2-1-3-1-2">
      <style:table-column-properties style:rel-column-width="75*"/>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Utrecht van 8 december 2020, nr. 821B8E8B, houdende regels omtrent de subsidiëring van projecten gericht op herstel van bodem en oppervlaktewater in geval van dumping van drugsafval (Subsidieregeling opruiming drugsafval provincie Utrecht 2021-2024)</text:p>
      <text:section text:name="regeling_id1-3-2" text:style-name="regeling">
        <text:section text:name="aanhef_id1-3-2-1" text:style-name="aanhef">
          <text:section text:name="preambule_id1-3-2-1-1" text:style-name="preambule">
            <text:p text:style-name="al">
            <text:span text:style-name="nadrukvet">Gedeputeerde Staten van Utrecht,</text:span>
          </text:p>
            <text:p text:style-name="al"/>
            <text:p text:style-name="al">Gelet op artikel 4:25 van de Algemene wet bestuursrecht en de artikelen 4, 6 en 36 van de Algemene subsidieverordening provincie Utrecht;</text:p>
            <text:p text:style-name="al"/>
            <text:p text:style-name="al">Overwegende dat het wenselijk is een subsidieregeling vast te stellen op grond waarvan subsidie kan worden verstrekt voor projecten gericht op herstel van bodem en oppervlaktewater ingeval van dumping van drugsafval, waarbij die projecten kunnen zien op de afvoer en verwijdering van gedumpt drugsafval en verontreinigd oppervlaktewater en de sanering van verontreinigde bodem;</text:p>
          </text:section>
          <text:section text:name="afkondiging_id1-3-2-1-2" text:style-name="afkondiging">
            <text:p text:style-name="afkondiging_top"/>
            <text:p text:style-name="al">
            <text:span text:style-name="nadrukvet">Besluiten vast te stellen de volgende regel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
                      <text:span text:style-name="nadrukcur">bodem: </text:span>
                    </text:p>
                  </table:table-cell>
                  <table:table-cell table:style-name="entry" table:number-rows-spanned="1" table:number-columns-spanned="1">
                    <text:p text:style-name="table_al">vaste deel van de aarde met de zich daarin bevindende vloeibare en gasvormige bestanddelen en organismen als bedoeld in artikel 1 van de Wet bodembescherming alsmede de bodem en oevers van een oppervlaktewaterlichaam als bedoeld in artikel 1.1, eerste lid, van de Waterwet;</text:p>
                  </table:table-cell>
                </table:table-row>
                <table:table-row table:style-name="row">
                  <table:table-cell table:style-name="entry" table:number-rows-spanned="1" table:number-columns-spanned="1">
                    <text:p text:style-name="table_al">
                      <text:span text:style-name="nadrukcur">drugsafval: </text:span>
                    </text:p>
                  </table:table-cell>
                  <table:table-cell table:style-name="entry" table:number-rows-spanned="1" table:number-columns-spanned="1">
                    <text:p text:style-name="table_al">afval dat ontstaat bij de productie van synthetische drugs;</text:p>
                  </table:table-cell>
                </table:table-row>
                <table:table-row table:style-name="row">
                  <table:table-cell table:style-name="entry" table:number-rows-spanned="1" table:number-columns-spanned="1">
                    <text:p text:style-name="table_al">
                      <text:span text:style-name="nadrukcur">dumping van drugsafval: </text:span>
                    </text:p>
                  </table:table-cell>
                  <table:table-cell table:style-name="entry" table:number-rows-spanned="1" table:number-columns-spanned="1">
                    <text:p text:style-name="table_al">in strijd met wet- en regelgeving achterlaten van drugsafval in of op de bodem, dan wel het lozen of storten van drugsafval in oppervlaktewater;</text:p>
                  </table:table-cell>
                </table:table-row>
                <table:table-row table:style-name="row">
                  <table:table-cell table:style-name="entry" table:number-rows-spanned="1" table:number-columns-spanned="1">
                    <text:p text:style-name="table_al">
                      <text:span text:style-name="nadrukcur">kosten derden: </text:span>
                    </text:p>
                  </table:table-cell>
                  <table:table-cell table:style-name="entry" table:number-rows-spanned="1" table:number-columns-spanned="1">
                    <text:p text:style-name="table_al">kosten die op factuur aantoonbaar aan derden verschuldigd zijn en die direct ten behoeve van de subsidiabele activiteit worden gemaakt;</text:p>
                  </table:table-cell>
                </table:table-row>
                <table:table-row table:style-name="row">
                  <table:table-cell table:style-name="entry" table:number-rows-spanned="1" table:number-columns-spanned="1">
                    <text:p text:style-name="table_al">
                      <text:span text:style-name="nadrukcur">oppervlaktewater</text:span>: </text:p>
                  </table:table-cell>
                  <table:table-cell table:style-name="entry" table:number-rows-spanned="1" table:number-columns-spanned="1">
                    <text:p text:style-name="table_al">vrij aan het aardoppervlak voorkomend water, met de daarin aanwezige stoffen;</text:p>
                  </table:table-cell>
                </table:table-row>
                <table:table-row table:style-name="row">
                  <table:table-cell table:style-name="entry" table:number-rows-spanned="1" table:number-columns-spanned="1">
                    <text:p text:style-name="table_al">
                      <text:span text:style-name="nadrukcur">sanering van de bodem: </text:span>
                    </text:p>
                  </table:table-cell>
                  <table:table-cell table:style-name="entry" table:number-rows-spanned="1" table:number-columns-spanned="1">
                    <text:p text:style-name="table_al">nemen van alle maatregelen die redelijkerwijs kunnen worden gevergd teneinde verontreiniging van de bodem en de directe gevolgen daarvan te beperken en zoveel mogelijk ongedaan te maken als bedoeld in artikel 13 van de Wet bodembescherming en artikel 6.8 van de Waterwet;</text:p>
                  </table:table-cell>
                </table:table-row>
                <table:table-row table:style-name="row">
                  <table:table-cell table:style-name="entry" table:number-rows-spanned="1" table:number-columns-spanned="1">
                    <text:p text:style-name="table_al">
                      <text:span text:style-name="nadrukcur">synthetische drugs: </text:span>
                    </text:p>
                  </table:table-cell>
                  <table:table-cell table:style-name="entry" table:number-rows-spanned="1" table:number-columns-spanned="1">
                    <text:p text:style-name="table_al">uit chemische grondstoffen geproduceerde verdovende middelen;</text:p>
                  </table:table-cell>
                </table:table-row>
                <table:table-row table:style-name="row">
                  <table:table-cell table:style-name="entry" table:number-rows-spanned="1" table:number-columns-spanned="1">
                    <text:p text:style-name="table_al">
                      <text:span text:style-name="nadrukcur">verwijdering:</text:span>
                    </text:p>
                  </table:table-cell>
                  <table:table-cell table:style-name="entry" table:number-rows-spanned="1" table:number-columns-spanned="1">
                    <text:p text:style-name="table_al">verwijdering als bedoeld in artikel 1.1, eerste lid, van de Wet milieubeheer.</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Doelgroep</text:p>
            <text:p text:style-name="al">Subsidie op grond van deze regeling kan worden aangevraagd door:</text:p>
            <text:list text:style-name="id1-3-2-2-2-3">
              <text:list-item text:style-override="id1-3-2-2-2-3-1">
                <text:number>a.</text:number>
                <text:p text:style-name="al">gemeenten, omgevingsdiensten of waterschappen;</text:p>
              </text:list-item>
              <text:list-item text:style-override="id1-3-2-2-2-3-2">
                <text:number>b.</text:number>
                <text:p text:style-name="al">natuurlijke personen of privaatrechtelijke rechtspersonen die eigenaar of erfpachter zijn van een locatie waar drugsafval is gedumpt;</text:p>
              </text:list-item>
              <text:list-item text:style-override="id1-3-2-2-2-3-3">
                <text:number>c.</text:number>
                <text:p text:style-name="al">Staatsbosbeheer als eigenaar van een locatie waar drugsafval is gedumpt.</text:p>
              </text:list-item>
            </text:list>
          </text:section>
          <text:section text:name="artikel_id1-3-2-2-3" text:style-name="artikel">
            <text:p text:style-name="artikel_kop_titel"><text:span text:style-name="artikel_kop_label">Artikel</text:span> <text:span text:style-name="artikel_kop_nr">3</text:span> Subsidievorm</text:p>
            <text:p text:style-name="al">Gedeputeerde Staten verstrekken op grond van deze regeling projectsubsidies in de vorm van een geldbedrag.</text:p>
          </text:section>
          <text:section text:name="artikel_id1-3-2-2-4" text:style-name="artikel">
            <text:p text:style-name="artikel_kop_titel"><text:span text:style-name="artikel_kop_label">Artikel</text:span> <text:span text:style-name="artikel_kop_nr">4</text:span> Subsidiabele activiteiten</text:p>
            <text:p text:style-name="al">Subsidie kan worden verstrekt voor projecten gericht op herstel van bodem en oppervlaktewater in geval van dumping van drugsafval, in de vorm van:</text:p>
            <text:list text:style-name="id1-3-2-2-4-3">
              <text:list-item text:style-override="id1-3-2-2-4-3-1">
                <text:number>a.</text:number>
                <text:p text:style-name="al">afvoer en verwijdering van gedumpt drugsafval;</text:p>
              </text:list-item>
              <text:list-item text:style-override="id1-3-2-2-4-3-2">
                <text:number>b.</text:number>
                <text:p text:style-name="al">afvoer en verwijdering van door gedumpt drugsafval verontreinigd oppervlaktewater; of</text:p>
              </text:list-item>
              <text:list-item text:style-override="id1-3-2-2-4-3-3">
                <text:number>c.</text:number>
                <text:p text:style-name="al">sanering van de bodem die is verontreinigd als rechtstreeks gevolg van de aanwezigheid van gedumpt drugsafval.</text:p>
              </text:list-item>
            </text:list>
          </text:section>
          <text:section text:name="artikel_id1-3-2-2-5" text:style-name="artikel">
            <text:p text:style-name="artikel_kop_titel"><text:span text:style-name="artikel_kop_label">Artikel</text:span> <text:span text:style-name="artikel_kop_nr">5</text:span> Weigeringsgronden</text:p>
            <text:p text:style-name="al">Subsidie wordt geweigerd indien:</text:p>
            <text:list text:style-name="id1-3-2-2-5-3">
              <text:list-item text:style-override="id1-3-2-2-5-3-1">
                <text:number>a.</text:number>
                <text:p text:style-name="al">de aanvrager verantwoordelijk of medeverantwoordelijk is voor de productie of dumping van het drugsafval of voor de bodemverontreiniging waarop de aanvraag is gericht;</text:p>
              </text:list-item>
              <text:list-item text:style-override="id1-3-2-2-5-3-2">
                <text:number>b.</text:number>
                <text:p text:style-name="al">het drugsafval is aangetroffen binnen een ruimte waar de productie van de synthetische drugs plaatsvond;</text:p>
              </text:list-item>
              <text:list-item text:style-override="id1-3-2-2-5-3-3">
                <text:number>c.</text:number>
                <text:p text:style-name="al">het drugsafval is gedumpt via het rioolstelsel; of</text:p>
              </text:list-item>
              <text:list-item text:style-override="id1-3-2-2-5-3-4">
                <text:number>d.</text:number>
                <text:p text:style-name="al">voor hetzelfde project reeds eerder subsidie is verstrekt op grond van deze of een andere provinciale subsidieregeling.</text:p>
              </text:list-item>
            </text:list>
          </text:section>
          <text:section text:name="artikel_id1-3-2-2-6" text:style-name="artikel">
            <text:p text:style-name="artikel_kop_titel"><text:span text:style-name="artikel_kop_label">Artikel</text:span> <text:span text:style-name="artikel_kop_nr">6</text:span> Subsidievereisten</text:p>
            <text:list text:style-name="id1-3-2-2-6-2">
              <text:list-item text:style-override="id1-3-2-2-6-2">
                <text:number>1.</text:number>
                <text:p text:style-name="al">Om voor subsidie in aanmerking te komen, wordt voldaan aan de volgende vereisten:</text:p>
                <text:list text:style-name="id1-3-2-2-6-2-3">
                  <text:list-item text:style-override="id1-3-2-2-6-2-3-1">
                    <text:number>a.</text:number>
                    <text:p text:style-name="al">het project is uitgevoerd in de provincie Utrecht;</text:p>
                  </text:list-item>
                  <text:list-item text:style-override="id1-3-2-2-6-2-3-2">
                    <text:number>b.</text:number>
                    <text:p text:style-name="al">het project is gericht op herstel van bodem of oppervlaktewater in geval van dumping van drugsafval, in de vorm van:</text:p>
                    <text:list text:style-name="id1-3-2-2-6-2-3-2-3">
                      <text:list-item text:style-override="id1-3-2-2-6-2-3-2-3-1">
                        <text:number>1°.</text:number>
                        <text:p text:style-name="al">afvoer en verwijdering van gedumpt drugsafval;</text:p>
                      </text:list-item>
                      <text:list-item text:style-override="id1-3-2-2-6-2-3-2-3-2">
                        <text:number>2°.</text:number>
                        <text:p text:style-name="al">afvoer en verwijdering van door gedumpt drugsafval verontreinigd oppervlaktewater; of</text:p>
                      </text:list-item>
                      <text:list-item text:style-override="id1-3-2-2-6-2-3-2-3-3">
                        <text:number>3°.</text:number>
                        <text:p text:style-name="al">sanering van de bodem die is verontreinigd als rechtstreeks gevolg van de aanwezigheid van gedumpt drugsafval;</text:p>
                      </text:list-item>
                    </text:list>
                  </text:list-item>
                  <text:list-item text:style-override="id1-3-2-2-6-2-3-3">
                    <text:number>c.</text:number>
                    <text:p text:style-name="al">de locatie waarop drugsafval is gedumpt:</text:p>
                    <text:list text:style-name="id1-3-2-2-6-2-3-3-3">
                      <text:list-item text:style-override="id1-3-2-2-6-2-3-3-3-1">
                        <text:number>1°.</text:number>
                        <text:p text:style-name="al">is in geval van een aanvrager als bedoeld in artikel 2, onder a, gelegen binnen de territoriale bevoegdheid van de aanvrager; of</text:p>
                      </text:list-item>
                      <text:list-item text:style-override="id1-3-2-2-6-2-3-3-3-2">
                        <text:number>2°.</text:number>
                        <text:p text:style-name="al">behoort in geval van een aanvrager als bedoeld in artikel 2, onder b of c, tot het eigendom respectievelijk erfpachtrecht van de aanvrager;</text:p>
                      </text:list-item>
                    </text:list>
                  </text:list-item>
                  <text:list-item text:style-override="id1-3-2-2-6-2-3-4">
                    <text:number>d.</text:number>
                    <text:p text:style-name="al">de afvoer en verwijdering van het drugsafval heeft plaatsgevonden in de periode 1 oktober 2020 tot en met 31 december 2024;</text:p>
                  </text:list-item>
                  <text:list-item text:style-override="id1-3-2-2-6-2-3-5">
                    <text:number>e.</text:number>
                    <text:p text:style-name="al">aan het project ligt ten grondslag:</text:p>
                    <text:list text:style-name="id1-3-2-2-6-2-3-5-3">
                      <text:list-item text:style-override="id1-3-2-2-6-2-3-5-3-1">
                        <text:number>1°.</text:number>
                        <text:p text:style-name="al">een bewijs van melding of aangifte bij de politie van de dumping van het drugsafval in de vorm van een meldingsnummer of proces-verbaalnummer;</text:p>
                      </text:list-item>
                      <text:list-item text:style-override="id1-3-2-2-6-2-3-5-3-2">
                        <text:number>2°.</text:number>
                        <text:p text:style-name="al">een beschrijving en foto’s van het gedumpte drugsafval alsmede een kaart met de locatie waar het drugsafval is aangetroffen; en</text:p>
                      </text:list-item>
                      <text:list-item text:style-override="id1-3-2-2-6-2-3-5-3-3">
                        <text:number>3°.</text:number>
                        <text:p text:style-name="al">een bewijs van de gemaakte kosten voor de afvoer en verwijdering van het drugsafval of het oppervlaktewater dan wel de sanering van de bodem.</text:p>
                      </text:list-item>
                    </text:list>
                  </text:list-item>
                </text:list>
              </text:list-item>
              <text:list-item text:style-override="id1-3-2-2-6-3">
                <text:number>2.</text:number>
                <text:p text:style-name="al">Onverminderd het eerste lid wordt om voor subsidie als bedoeld in artikel 4, onder a of b, in aanmerking te komen, voldaan aan de volgende vereisten:</text:p>
                <text:list text:style-name="id1-3-2-2-6-3-3">
                  <text:list-item text:style-override="id1-3-2-2-6-3-3-1">
                    <text:number>a.</text:number>
                    <text:p text:style-name="al">het aangetroffen drugsafval dan wel verontreinigde oppervlaktewater is afgevoerd en verwijderd conform de daarvoor geldende wet- en regelgeving;</text:p>
                  </text:list-item>
                  <text:list-item text:style-override="id1-3-2-2-6-3-3-2">
                    <text:number>b.</text:number>
                    <text:p text:style-name="al">aan het project ligt een bewijs van afvoer en verwijdering van het drugsafval dan wel verontreinigde oppervlaktewater ten grondslag in de vorm van een afvoerbon.</text:p>
                  </text:list-item>
                </text:list>
              </text:list-item>
              <text:list-item text:style-override="id1-3-2-2-6-4">
                <text:number>3.</text:number>
                <text:p text:style-name="al">Onverminderd het eerste lid wordt om voor subsidie als bedoeld in artikel 4, onder c, in aanmerking te komen, voldaan aan de volgende vereisten:</text:p>
                <text:list text:style-name="id1-3-2-2-6-4-3">
                  <text:list-item text:style-override="id1-3-2-2-6-4-3-1">
                    <text:number>a.</text:number>
                    <text:p text:style-name="al">de bodem is gesaneerd conform de daarvoor geldende wet- en regelgeving;</text:p>
                  </text:list-item>
                  <text:list-item text:style-override="id1-3-2-2-6-4-3-2">
                    <text:number>b.</text:number>
                    <text:p text:style-name="al">aan het project ligt een bewijs van sanering van de bodem ten grondslag in de vorm van een saneringsverslag.</text:p>
                  </text:list-item>
                </text:list>
              </text:list-item>
            </text:list>
          </text:section>
          <text:section text:name="artikel_id1-3-2-2-7" text:style-name="artikel">
            <text:p text:style-name="artikel_kop_titel"><text:span text:style-name="artikel_kop_label">Artikel</text:span> <text:span text:style-name="artikel_kop_nr">7</text:span> Subsidiabele kosten</text:p>
            <text:p text:style-name="al">Voor zover noodzakelijk en adequaat in relatie tot het doel van de subsidie komen voor subsidie in aanmerking de daadwerkelijk gemaakte kosten derden met betrekking tot:</text:p>
            <text:list text:style-name="id1-3-2-2-7-3">
              <text:list-item text:style-override="id1-3-2-2-7-3-1">
                <text:number>a.</text:number>
                <text:p text:style-name="al">het afvoeren en verwijderen van gedumpt drugsafval;</text:p>
              </text:list-item>
              <text:list-item text:style-override="id1-3-2-2-7-3-2">
                <text:number>b.</text:number>
                <text:p text:style-name="al">het afvoeren en verwijderen van door gedumpt drugsafval verontreinigd oppervlaktewater;</text:p>
              </text:list-item>
              <text:list-item text:style-override="id1-3-2-2-7-3-3">
                <text:number>c.</text:number>
                <text:p text:style-name="al">het saneren van de uit de dumping voortvloeiende verontreinigde bodem.</text:p>
              </text:list-item>
            </text:list>
          </text:section>
          <text:section text:name="artikel_id1-3-2-2-8" text:style-name="artikel">
            <text:p text:style-name="artikel_kop_titel"><text:span text:style-name="artikel_kop_label">Artikel</text:span> <text:span text:style-name="artikel_kop_nr">8</text:span> Aanvraagtijdvakken</text:p>
            <text:p text:style-name="al">Subsidieaanvragen worden ingediend van:</text:p>
            <text:list text:style-name="id1-3-2-2-8-3">
              <text:list-item text:style-override="id1-3-2-2-8-3-1">
                <text:number>a.</text:number>
                <text:p text:style-name="al">1 januari 2021 tot en met 31 december 2021;</text:p>
              </text:list-item>
              <text:list-item text:style-override="id1-3-2-2-8-3-2">
                <text:number>b.</text:number>
                <text:p text:style-name="al">1 januari 2022 tot en met 31 december 2022;</text:p>
              </text:list-item>
              <text:list-item text:style-override="id1-3-2-2-8-3-3">
                <text:number>c.</text:number>
                <text:p text:style-name="al">1 januari 2023 tot en met 31 december 2023;</text:p>
              </text:list-item>
              <text:list-item text:style-override="id1-3-2-2-8-3-4">
                <text:number>d.</text:number>
                <text:p text:style-name="al">1 januari 2024 tot en met 31 januari 2025.</text:p>
              </text:list-item>
            </text:list>
          </text:section>
          <text:section text:name="artikel_id1-3-2-2-9" text:style-name="artikel">
            <text:p text:style-name="artikel_kop_titel"><text:span text:style-name="artikel_kop_label">Artikel</text:span> <text:span text:style-name="artikel_kop_nr">9</text:span> Subsidieplafond</text:p>
            <text:p text:style-name="al">Gedeputeerde Staten stellen het subsidieplafond vast op:</text:p>
            <text:list text:style-name="id1-3-2-2-9-3">
              <text:list-item text:style-override="id1-3-2-2-9-3-1">
                <text:number>a.</text:number>
                <text:p text:style-name="al">€ 34.203,- voor de periode, genoemd in artikel 8, onder a;</text:p>
              </text:list-item>
              <text:list-item text:style-override="id1-3-2-2-9-3-2">
                <text:number>b.</text:number>
                <text:p text:style-name="al">€ 34.203,- voor de periode, genoemd in artikel 8, onder b;</text:p>
              </text:list-item>
              <text:list-item text:style-override="id1-3-2-2-9-3-3">
                <text:number>c.</text:number>
                <text:p text:style-name="al">€ 34.203,- voor de periode, genoemd in artikel 8, onder c;</text:p>
              </text:list-item>
              <text:list-item text:style-override="id1-3-2-2-9-3-4">
                <text:number>d.</text:number>
                <text:p text:style-name="al">€ 34.203,- voor de periode, genoemd in artikel 8, onder d.</text:p>
              </text:list-item>
            </text:list>
          </text:section>
          <text:section text:name="artikel_id1-3-2-2-10" text:style-name="artikel">
            <text:p text:style-name="artikel_kop_titel"><text:span text:style-name="artikel_kop_label">Artikel</text:span> <text:span text:style-name="artikel_kop_nr">10</text:span> Subsidiehoogte</text:p>
            <text:p text:style-name="al">De hoogte van de subsidie bedraagt:</text:p>
            <text:list text:style-name="id1-3-2-2-10-3">
              <text:list-item text:style-override="id1-3-2-2-10-3-1">
                <text:number>a.</text:number>
                <text:p text:style-name="al">ingeval de grond of het water waar het project betrekking op heeft eigendom is van een natuurlijke persoon, privaatrechtelijke rechtspersoon of Staatsbosbeheer, dan wel de subsidieaanvrager een natuurlijke persoon of privaatrechtelijke rechtspersoon is die de grond in erfpacht heeft: 100% van de subsidiabele kosten tot een maximum van € 24.999,-;</text:p>
              </text:list-item>
              <text:list-item text:style-override="id1-3-2-2-10-3-2">
                <text:number>b.</text:number>
                <text:p text:style-name="al">ingeval de grond of het water waar het project betrekking op heeft eigendom is van een publiekrechtelijke rechtspersoon als bedoeld in artikel 2, onder a: 50% van de subsidiabele kosten tot een maximum van € 24.999,-.</text:p>
              </text:list-item>
            </text:list>
          </text:section>
          <text:section text:name="artikel_id1-3-2-2-11" text:style-name="artikel">
            <text:p text:style-name="artikel_kop_titel"><text:span text:style-name="artikel_kop_label">Artikel</text:span> <text:span text:style-name="artikel_kop_nr">11</text:span> Verdelingswijzen</text:p>
            <text:list text:style-name="id1-3-2-2-11-2">
              <text:list-item text:style-override="id1-3-2-2-11-2">
                <text:number>1.</text:number>
                <text:p text:style-name="al">Subsidie wordt verdeeld op volgorde van binnenkomst van de subsidieaanvragen.</text:p>
              </text:list-item>
              <text:list-item text:style-override="id1-3-2-2-11-3">
                <text:number>2.</text:number>
                <text:p text:style-name="al">Indien een subsidieaanvraag nog niet volledig is, geldt voor het bepalen van de onderlinge rangschikking, bedoeld in het eerste lid, de dag waarop de subsidieaanvraag volledig is als datum van binnenkomst.</text:p>
              </text:list-item>
              <text:list-item text:style-override="id1-3-2-2-11-4">
                <text:number>3.</text:number>
                <text:p text:style-name="al">Dreigt het subsidieplafond op enige dag te worden overschreden, dan vindt rangschikking van de op die dag binnengekomen volledige subsidieaanvragen plaats door middel van loting, in aanwezigheid van een notaris en ten minste twee onafhankelijke waarnemers.</text:p>
              </text:list-item>
              <text:list-item text:style-override="id1-3-2-2-11-5">
                <text:number>4.</text:number>
                <text:p text:style-name="al">De trekking wordt schriftelijk vastgelegd door de notaris, waarbij de aanvragen van hoog naar laag worden gerangschikt in volgorde van trekking.</text:p>
              </text:list-item>
              <text:list-item text:style-override="id1-3-2-2-11-6">
                <text:number>5.</text:number>
                <text:p text:style-name="al">Subsidie wordt verdeeld over opeenvolgende aanvragen in de rangschikking die volledig gehonoreerd kunnen worden.</text:p>
              </text:list-item>
            </text:list>
          </text:section>
          <text:section text:name="artikel_id1-3-2-2-12" text:style-name="artikel">
            <text:p text:style-name="artikel_kop_titel"><text:span text:style-name="artikel_kop_label">Artikel</text:span> <text:span text:style-name="artikel_kop_nr">12</text:span> Subsidievaststelling</text:p>
            <text:p text:style-name="al">De subsidie wordt op grond van artikel 13, eerste lid, van de Algemene subsidieverordening provincie Utrecht direct vastgesteld.</text:p>
          </text:section>
          <text:section text:name="artikel_id1-3-2-2-13" text:style-name="artikel">
            <text:p text:style-name="artikel_kop_titel"><text:span text:style-name="artikel_kop_label">Artikel</text:span> <text:span text:style-name="artikel_kop_nr">13</text:span> Evaluatie</text:p>
            <text:p text:style-name="al">Gedeputeerde Staten zenden in 2021 en vervolgens telkens na twee jaar aan Provinciale Staten een verslag over de werking van deze regeling in de praktijk.</text:p>
          </text:section>
          <text:section text:name="artikel_id1-3-2-2-14" text:style-name="artikel">
            <text:p text:style-name="artikel_kop_titel"><text:span text:style-name="artikel_kop_label">Artikel</text:span> <text:span text:style-name="artikel_kop_nr">14</text:span> Inwerkingtreding</text:p>
            <text:p text:style-name="al">Onder gelijktijdige intrekking van de Subsidieregeling opruiming drugsafval provincie Utrecht 2020 (Besluit d.d. 30 juni 2020, nr. 821016A0), treedt deze regeling in werking met ingang van 1 januari 2021.</text:p>
          </text:section>
          <text:section text:name="artikel_id1-3-2-2-15" text:style-name="artikel">
            <text:p text:style-name="artikel_kop_titel"><text:span text:style-name="artikel_kop_label">Artikel</text:span> <text:span text:style-name="artikel_kop_nr">15</text:span> Citeertitel</text:p>
            <text:p text:style-name="al">Deze regeling wordt aangehaald als: Subsidieregeling opruiming drugsafval provincie Utrecht 2021-2024.</text:p>
            <text:p text:style-name="al"/>
          </text:section>
        </text:section>
        <text:section text:name="regeling-sluiting_id1-3-2-3" text:style-name="regeling-sluiting">
          <text:section text:name="gegeven_id1-3-2-3-1" text:style-name="gegeven">
            <text:p text:style-name="dagtekening">
            <text:span text:style-name="plaats">Utrecht,</text:span>
            <text:span text:style-name="datum">8 december 2020</text:span>
          </text:p>
          </text:section>
          <text:section text:name="ondertekening_id1-3-2-3-2">
            <text:p><text:span text:style-name="deze">Gedeputeerde Staten voornoemd,</text:span></text:p>
            <text:p><text:span text:style-name="functie">Voorzitter, </text:span></text:p>
            <text:p><text:span text:style-name="ondertekening_naam">
            <text:span text:style-name="voornaam">mr. J.H.</text:span>
            <text:span text:style-name="achternaam">Oosters</text:span>
          </text:span></text:p>
          </text:section>
          <text:section text:name="ondertekening_id1-3-2-3-3">
            <text:p><text:span text:style-name="functie">Secretaris,</text:span></text:p>
            <text:p><text:span text:style-name="ondertekening_naam">
            <text:span text:style-name="voornaam">mr. drs. A.G. </text:span>
            <text:span text:style-name="achternaam">Knol-van Leeuwen</text:span>
          </text:span></text:p>
          </text:section>
        </text:section>
        <text:section text:name="bijlage_id1-3-2-4" text:style-name="bijlage">
          <text:p text:style-name="bijlage_top"/>
          <text:p text:style-name="hoofdstuk_kop">Toelichting behorende bij de Subsidieregeling opruiming drugsafval provincie Utrecht 2021- 2024</text:p>
          <text:p text:style-name="tussenkopvet">I. Algemeen</text:p>
          <text:p text:style-name="tussenkopvet">1. Inleiding en doelstelling</text:p>
          <text:p text:style-name="al">Het aantal waargenomen drugsdumpingen kent een stijgende trend en is zorgelijk gelet op de schadelijke gevolgen die drugsdumpingen hebben voor mens, dier, natuur en milieu. Wanneer drugsafval in of op de bodem wordt achtergelaten of wordt geloosd of gestort in oppervlaktewater dan dient het conform de daarvoor geldende wet- en regelgeving te worden verwijderd en dient eventuele daardoor verontreinigde bodem te worden gesaneerd. De werkzaamheden worden daarbij verricht door erkende verwijderaars en bodemsaneringsbedrijven, die beschikken over de daartoe benodigde milieuvergunningen.</text:p>
          <text:p text:style-name="al"/>
          <text:p text:style-name="al">Grondeigenaren worden geconfronteerd met het nemen van dergelijke maatregelen. Hoewel verreweg de meeste dumpingen op gemeentelijke grond plaatsvinden, worden ook particulieren gedupeerd. Zij zijn niet altijd in staat om de hoge kosten te dragen, in het bijzonder wanneer ook sprake is van bodemverontreiniging.</text:p>
          <text:p text:style-name="al"/>
          <text:p text:style-name="al">Het komt voor dat gemeenten (of namens hen omgevingsdiensten) en waterschappen, vanwege direct gevaar voor milieu en gezondheid, opdracht geven tot afvoer en verwijdering van drugsafval en eventuele sanering op terrein dat in particuliere eigendom is. De Afdeling Bestuursrechtspraak van de Raad van State heeft op 27 februari 2019<text:note text:id="noot_id1-3-2-4-8-1" text:note-class="footnote"><text:note-citation text:label="1">1</text:note-citation><text:note-body><text:p text:style-name="noot.al">ABRvS 27 februari 2019, ECLI:NL:RVS:2019:622.</text:p></text:note-body></text:note> een uitspraak gedaan waarin zij aangeeft dat gemeenten de kosten voor het opruimen van drugsafval niet mogen verhalen op particuliere eigenaren van de grond, tenzij er sprake is van overtreding van een wettelijke verplichting die op die particulier rust. Het is echter begrijpelijk dat gemeenten en waterschappen ook niet alle financiële lasten kunnen dragen.</text:p>
          <text:p text:style-name="al"/>
          <text:p text:style-name="al">Het kabinet heeft daarom voor de periode 2019 tot en met 2024 structureel € 1.000.000 per jaar vrijgemaakt op de begroting van het Ministerie van Justitie en Veiligheid om de directe kosten van het opruimen van drugsdumpingen te kunnen (co)financieren.<text:note text:id="noot_id1-3-2-4-10-1" text:note-class="footnote"><text:note-citation text:label="2">2</text:note-citation><text:note-body><text:p text:style-name="noot.al">Kamerstukken II 2018/19, 29911, nr. 247.</text:p></text:note-body></text:note> Hieruit dient 100% van de directe opruimkosten op particulier terrein te worden gefinancierd. Publiekrechtelijke rechtspersonen worden voor het opruimen van drugsdumpingen op grond of water dat zij in eigendom hebben voor 50% van de kosten gecompenseerd.</text:p>
          <text:p text:style-name="tussenkopcur">
          <text:span text:style-name="nadrukcur">Opzet en uitvoering subsidieregeling</text:span>
        </text:p>
          <text:p text:style-name="al">Binnen het Interprovinciaal Overleg (IPO) is voor de opruiming van drugsafval een model subsidieregeling opgesteld, die in de afzonderlijke provincies is vastgesteld op grond van de desbetreffende provinciale subsidieverordening. De subsidieregelingen bevatten de grondslag voor het verstrekken van subsidies voor projecten gericht op herstel van bodem of oppervlaktewater in geval van dumping van drugsafval. Projecten kunnen zien op de afvoer en verwijdering van gedumpt drugsafval en verontreinigd oppervlaktewater en de sanering van door gedumpt drugsafval veroorzaakte verontreinigde bodem.</text:p>
          <text:p text:style-name="al">BIJ12, uitvoeringsorganisatie van de gezamenlijke provincies, onderdeel van de Vereniging het Interprovinciaal Overleg, voert de subsidieregelingen van de verschillende provincies per 1 januari 2021 in mandaat uit. Een aanvraag kan worden ingediend bij BIJ12 voor projecten met betrekking tot drugsafval dat is afgevoerd en verwijderd in de periode van 1 oktober 2020 tot en met 31 december 2024. Aanvragen kunnen worden ingediend in de periode van 1 januari 2021 tot en met 31 januari 2025.</text:p>
          <text:p text:style-name="tussenkopvet">2. Juridisch kader subsidieregeling</text:p>
          <text:p text:style-name="al">Deze subsidieregeling is vastgesteld op grond van de Algemene subsidieverordening provincie Utrecht (Asv). Dit betekent dat een aantal aspecten van de verstrekking van subsidies niet in de subsidieregeling is vastgelegd, maar in de Asv. In de Asv staat onder meer wat de termijnen zijn voor het nemen van een beslissing op een aanvraag en ook bevat de Asv algemene verplichtingen voor de subsidieontvanger, zoals de meldingsplicht in geval van het niet, niet tijdig of niet geheel verrichten van de activiteiten dan wel nakomen van de verplichtingen.</text:p>
          <text:p text:style-name="al">Voor een goed begrip van deze subsidieregeling is dus bestudering van de Asv noodzakelijk. Ook de Algemene wet bestuursrecht (Awb) bevat algemene bepalingen die onverkort van toepassing zijn op subsidies die worden verstrekt op grond van deze subsidieregeling.</text:p>
          <text:p text:style-name="tussenkopcur">
          <text:span text:style-name="nadrukcur">Staatssteun</text:span>
        </text:p>
          <text:p text:style-name="al">Overheidsfinanciering die aan de criteria van artikel 107, eerste lid, van het Verdrag betreffende de werking van de Europese Unie (hierna: VWEU) voldoet, vormt staatsteun en dient krachtens artikel 108, derde lid, VWEU bij de Europese Commissie te worden aangemeld. Aangenomen wordt dat het opruimen van drugsafval in het kader van de Europese regelgeving niet kan worden aangemerkt als een economische activiteit, dan wel dat slechts sprake is van een lokaal effect, zodat van staatssteun geen sprake is.</text:p>
          <text:p text:style-name="tussenkopvet">II. Artikelsgewijs</text:p>
          <text:p text:style-name="tussenkopvet">Artikel 1 Begripsbepalingen</text:p>
          <text:p text:style-name="al">Bij de omschrijving van het begrip ‘kosten derden’ is aansluiting gezocht bij de wijze waarop dit begrip is gedefinieerd in artikel 1, onder r, van de Regeling uniforme kostenbegrippen en berekeningswijzen subsidies Noord-Brabant 2017.</text:p>
          <text:p text:style-name="al"/>
          <text:p text:style-name="al">Onder ‘sanering van de bodem’ wordt in het kader van deze subsidieregeling verstaan: het nemen van alle maatregelen die redelijkerwijs kunnen worden gevergd teneinde verontreiniging van de bodem en de directe gevolgen daarvan te beperken en zoveel mogelijk ongedaan te maken als bedoeld in </text:p>
          <text:p text:style-name="al">artikel 13 van de Wet bodembescherming en artikel 6.8 van de Waterwet.</text:p>
          <text:p text:style-name="al"/>
          <text:p text:style-name="al">Het eerste deel van de begripsomschrijving van ‘bodem’ ziet op het vaste deel van de aarde met de zich daarin bevindende vloeibare en gasvormige bestanddelen en organismen als bedoeld in artikel 1 van de Wet bodembescherming. Opgemerkt zij dat het grondwater ook onderdeel uitmaakt van de bodem. Artikel 13 van de Wet bodembescherming bevat een bijzondere regeling voor de aanpak van zogenoemde nieuwe verontreinigingen, dat wil zeggen bodemverontreinigingen die op of na 1 januari 1987 zijn ontstaan. Genoemde regeling heeft voorrang op de in hoofdstuk IV, paragraaf 3, van de Wet bodembescherming vastgelegde regeling voor zogenoemde historische verontreinigingen (dan wil zeggen verontreinigingen die voor 1 januari 1987 zijn ontstaan). De zorgplicht van artikel 13 van de Wet bodembescherming is van toepassing op degene die op of in de bodem handelingen verricht als bedoeld in de artikelen 6 tot en met 11 van die wet, waaronder het laten van stoffen op of in de bodem.</text:p>
          <text:p text:style-name="al">De Wet bodembescherming is ingevolge artikel 99, vierde lid, van de Wet bodembescherming niet van toepassing op de sanering van de bodem en oevers van een oppervlaktewaterlichaam in de zin van artikel 1.1 van de Waterwet. Aangezien het in het kader van deze subsidieregeling wenselijk wordt gevonden dat ook de sanering van verontreinigde bodem en oevers van een oppervlaktewaterlichaam subsidiabel is, is in de begripsomschrijving van ‘bodem’ opgenomen dat daaronder tevens wordt verstaan: de bodem en oevers van een oppervlaktewaterlichaam als bedoeld in artikel 1.1, eerste lid, van de Waterwet. In geval van waterbodemsanering is het waterschap bevoegd gezag.</text:p>
          <text:p text:style-name="tussenkopvet">Artikel 2 Doelgroep</text:p>
          <text:p text:style-name="al">De in artikel 2, onder a, genoemde publiekrechtelijke rechtspersonen kunnen op grond van deze regeling zowel aanvragen indienen voor subsidiabele activiteiten op locaties waarvan zij wel als waarvan zij geen eigenaar zijn. Artikel 2, onder b, heeft betrekking op natuurlijke personen of privaatrechtelijke rechtspersonen die eigenaar dan wel erfpachter zijn van locaties waar drugsafval is gedumpt. Op grond van dit onderdeel kunnen naast particulieren bijvoorbeeld ook Provinciale Landschappen of Natuurmonumenten een aanvraag indienen. Staatsbosbeheer kan op grond van artikel 2, onder c, een aanvraag indienen als eigenaar van een locatie waar drugsafval is gedumpt.</text:p>
          <text:p text:style-name="tussenkopvet">Artikel 4 Subsidiabele activiteiten</text:p>
          <text:p text:style-name="al">Op grond van deze regeling kan subsidie worden verstrekt voor het afvoeren en verwijderen van gedumpt drugsafval, het afvoeren en verwijderen van door gedumpt drugsafval verontreinigd oppervlaktewater of sanering van de bodem die is verontreinigd als rechtstreeks gevolg van de aanwezigheid van gedumpt drugsafval. Sanering van de bodem kan gelijktijdig met het opruimen van het drugsafval plaatsvinden, zodat het project beide activiteiten omvat. Het is echter ook mogelijk dat er alleen sprake is van bodemverontreiniging als gevolg van drugsdumping of dat er na een dumping geen sprake is van bodemverontreiniging. In dat geval omvat het project slechts een van genoemde activiteiten.</text:p>
          <text:p text:style-name="tussenkopvet">Artikel 5 Weigeringsgronden</text:p>
          <text:p text:style-name="al">De weigeringsgronden in dit artikel komen in aanvulling op de weigeringsgronden uit de artikelen 4:25 en 4:35 Awb en de weigeringsgronden uit artikel 10 Asv. Op grond van artikel 10, eerste lid, onder a, Asv wordt subsidie geweigerd als het aangevraagde subsidiebedrag minder bedraagt dan € 1.000,-.</text:p>
          <text:p text:style-name="tussenkopvet">Artikel 6 Subsidievereisten</text:p>
          <text:p text:style-name="al">Artikel 6, eerste lid, onder d, bepaalt dat om voor subsidie in aanmerking te komen het gedumpte drugsafval dient te zijn verwijderd en afgevoerd in de periode van 1 oktober 2020 tot en met 31 december 2024. Artikel 6, eerste lid, onder e, bepaalt welke bewijsstukken bij de subsidieaanvraag gevoegd dienen te worden. Het gaat hierbij om een cumulatieve opsomming van vereisten. De onderbouwing van de vereisten is beperkt omdat de subsidie achteraf wordt verstrekt. Een begroting of projectplan is daardoor niet meer aan de orde. Artikel 6, eerste lid, onderdeel e, onder 1°, bepaalt dat bij de aanvraag een bewijs van melding of aangifte van de dumping bij de politie dient te worden gevoegd. Op grond van </text:p>
          <text:p text:style-name="al">artikel 6, eerste lid, onderdeel e, onder 3°, dient de aanvrager een factuur te verstrekken van de door derden gemaakte kosten van de afvoer, verwijdering dan wel sanering. Het tweede lid, onder a, en derde lid, onder a, bepalen dat de afvoer en verwijdering dan wel de sanering plaats moeten hebben gevonden volgens de daarvoor geldende wet- en regelgeving. Het kader daarbij is onder meer vastgelegd in de Wet bodembescherming, de Waterwet en de Wet milieubeheer. Het derde lid, onder b, bepaalt dat in geval van bodemsanering aan het project een saneringsverslag ten grondslag moet liggen. In artikel 39c van de Wet bodembescherming is een wettelijke verplichting omtrent een dergelijk saneringsverslag opgenomen. Ook in geval van sanering van de waterbodem dient een dergelijk verslag te worden overgelegd.</text:p>
          <text:p text:style-name="tussenkopvet">Artikel 7 Subsidiabele kosten</text:p>
          <text:p text:style-name="al">De subsidiabele kosten omvatten alleen de daadwerkelijk gemaakte kosten van derden. Kosten van de eigen inzet van de subsidieaanvrager zijn niet subsidiabel.</text:p>
          <text:p text:style-name="tussenkopvet">Artikel 10 Subsidiehoogte</text:p>
          <text:p text:style-name="al">Artikel 10 bevat als uitgangspunt dat de hoogte van de subsidie, conform de door het Ministerie van Justitie en Veiligheid geschetste uitgangspunten<text:note text:id="noot_id1-3-2-4-40-1" text:note-class="footnote"><text:note-citation text:label="3">3</text:note-citation><text:note-body><text:p text:style-name="noot.al">Kamerstukken II 2018/19, 29911, nr. 247.</text:p></text:note-body></text:note>, afhankelijk is van het antwoord op de vraag of de grond dan wel het water waarop het project betrekking heeft eigendom is van een natuurlijke persoon of privaatrechtelijke rechtspersoon, dan wel een publiekrechtelijke rechtspersoon. Ingeval bijvoorbeeld de gemeente een aanvraag indient voor een project dat verband houdt met een drugsafvaldumping op haar eigen grond wordt 50% van de subsidiabele kosten vergoed tot een maximum van € 24.999,-. Wanneer de grond of het water waarop het project betrekking heeft eigendom is van een natuurlijke persoon of privaatrechtelijke rechtspersoon wordt 100% van de subsidiabele kosten vergoed tot een maximum van € 24.999,-. Dit percentage geldt daarmee bijvoorbeeld ook voor afvoer en verwijdering van gedumpt drugsafval op grond van Provinciale Landschappen (particuliere terrein beherende natuurbeschermingsorganisatie (stichting)) en Natuurmonumenten (vereniging). Artikel 10, onder a, bepaalt dat indien de subsidieaanvrager een natuurlijke persoon of privaatrechtelijke rechtspersoon is die de grond in erfpacht heeft eveneens een percentage van 100% geldt (ook indien de grond bijvoorbeeld in eigendom van de gemeente is). Daarnaast regelt artikel 10, onder a, expliciet dat het percentage van 100% eveneens geldt voor grond of water dat in eigendom is van Staatsbosbeheer (een (publiekrechtelijke) rechtspersoon met een wettelijke taak).</text:p>
          <text:p text:style-name="tussenkopvet">Artikel 12 Subsidievaststelling</text:p>
          <text:p text:style-name="al">Aangezien het in deze subsidieregeling gaat om subsidies tot een maximum van € 24.999,- is arrangement 1 van het Rijkssubsidiekader van toepassing. Gedeputeerde Staten stellen de subsidies op grond van artikel 13, eerste lid, onder a, Asv direct vast. Gelet op artikel 15, eerste lid, Asv vindt de betaling van het subsidiebedrag in één keer plaats.</text:p>
          <text:p text:style-name="al"/>
          <text:section text:name="bijlage-sluiting_id1-3-2-4-44" text:style-name="bijlage-sluiting">
            <text:section text:name="gegeven_id1-3-2-4-44-1" text:style-name="gegeven">
              <text:p text:style-name="dagtekening">
              <text:span text:style-name="datum">Utrecht, 8 december 2020</text:span>
            </text:p>
            </text:section>
            <text:section text:name="ondertekening_id1-3-2-4-44-2">
              <text:p><text:span text:style-name="deze">Gedeputeerde Staten van Utrecht,</text:span></text:p>
              <text:p><text:span text:style-name="functie">Voorzitter,</text:span></text:p>
              <text:p><text:span text:style-name="ondertekening_naam">
              <text:span text:style-name="voornaam">mr. J.H.</text:span>
              <text:span text:style-name="achternaam">Oosters</text:span>
            </text:span></text:p>
            </text:section>
            <text:section text:name="ondertekening_id1-3-2-4-44-3">
              <text:p><text:span text:style-name="functie">Secretaris,</text:span></text:p>
              <text:p><text:span text:style-name="ondertekening_naam">
              <text:span text:style-name="voornaam">mr. drs. A.G. Knol-van</text:span>
              <text:span text:style-name="achternaam">Leeuwen</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383</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383</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383</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Provincie/DC.creator">Utrecht</meta:user-defined>
    <meta:user-defined meta:name="OVERHEID.Informatietype/DC.type">officiële publicatie</meta:user-defined>
    <meta:user-defined meta:name="OVERHEIDgvop.Informatietype/DC.type">Verordeningen</meta:user-defined>
    <meta:user-defined meta:name="OVERHEID.Provincie/OVERHEID.authority">Utrecht</meta:user-defined>
    <meta:user-defined meta:name="OVERHEID.Provincie/DCTERMS.publisher">Utrecht</meta:user-defined>
    <meta:user-defined meta:name="OVERHEID.TaxonomieBeleidsagenda/OVERHEID.category">Natuur en milieu | Organisatie en beleid</meta:user-defined>
    <meta:user-defined meta:name="DC.source">artikel 4:25 van de Algemene wet bestuursrecht]|[1.0:c:BWBR0005537&amp;artikel=4%3A25&amp;g=2020-07-01</meta:user-defined>
    <meta:user-defined meta:name="DC.source">https://decentrale.regelgeving.overheid.nl/cvdr/xhtmloutput/Historie/Utrecht%20%28Utr%29/628388/CVDR628388_1.html</meta:user-defined>
    <meta:user-defined meta:name="OVERHEIDop.referentienummer">2020-47</meta:user-defined>
    <meta:user-defined meta:name="DCTERMS.alternative">Subsidieregeling opruiming drugsafval provincie Utrecht 2021- 2024</meta:user-defined>
    <dc:language>nl</dc:language>
    <meta:user-defined meta:name="OVERHEID.Provincie/DC.spatial">Utrecht</meta:user-defined>
    <meta:user-defined meta:name="DC.title">Besluit van Gedeputeerde Staten van de provincie Utrecht van 8 december 2020, nr. 821B8E8B, houdende regels omtrent de subsidiëring van projecten gericht op herstel van bodem en oppervlaktewater in geval van dumping van drugsafval (Subsidieregeling opruiming drugsafval provincie Utrecht 2021-2024)</meta:user-defined>
    <meta:user-defined meta:name="DCTERMS.W3CDTF/DCTERMS.available">2020-12-11</meta:user-defined>
    <meta:user-defined meta:name="DCTERMS.W3CDTF/OVERHEIDop.jaargang">2020</meta:user-defined>
    <meta:user-defined meta:name="OVERHEIDop.publicationIssue">9383</meta:user-defined>
    <meta:user-defined meta:name="OVERHEIDop.betreftRegeling">CVDR647908_1</meta:user-defined>
    <meta:user-defined meta:name="xs:date/OVERHEIDop.startdatum">2021-01-01</meta:user-defined>
    <meta:user-defined meta:name="OVERHEIDop.PrbID/DC.identifier">prb-2020-9383</meta:user-defined>
    <meta:user-defined meta:name="OVERHEIDop.versieInformatie"/>
  </office:meta>
</office:document-meta>
</file>