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bekendmaking beschikking Van Appeldoorn Chemical Logistics B.V. gelegen aan de Parallelweg 6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december 2020 voorschriften verbonden aan de vigerende vergunning op grond van de Wet algemene bepalingen omgevingsrecht van Van Appeldoorn Chemical Logistics B.V. vanwege een ernstig gevaar in de zin van de wet Bibob. De voorschriften betreffen de inrichting van een afdeling health, safety en environment, het inrichten van een compliance team en het opstellen van een opleidingsprogramma.</text:p>
            <text:p text:style-name="tussenkopcur">
            <text:span text:style-name="nadrukvet">U kunt de stukken inzien</text:span>
          </text:p>
            <text:p text:style-name="common-al">U kunt de beschikking inzien vanaf dinsdag 8 december 2020 tot en met 19 januari 2021, bij:</text:p>
            <text:list text:style-name="id1-3-2-1-1-4">
              <text:list-item text:style-override="id1-3-2-1-1-4-1">
                <text:number>•</text:number>
                <text:p text:style-name="al">de provincie Utrecht, de heer G.P. Andela, aan de Archimedeslaan 6 te Utrecht. Elke werkdag tussen 09.00 en 17.00 uur. Uitsluitend na telefonische afspraak via 030 2582791.</text:p>
              </text:list-item>
            </text:list>
            <text:p text:style-name="common-al">Gedeputeerde Staten van Utrecht zijn wettelijk verplicht tot geheimhouding van informatie die verkregen is op grond van de wet Bibob. De motivering van de beschikking is daarom niet openbaar.</text:p>
            <text:p text:style-name="tussenkopcur">
            <text:span text:style-name="nadrukvet">Bezwaar maken</text:span>
          </text:p>
            <text:p text:style-name="common-al">U kunt tot zes weken na dagtekening van dit besluit bezwaar aantekenen tegen dit besluit. Daartoe dient u een bezwaarschrift in bij Gedeputeerde Staten van Utrecht:</text:p>
            <text:p text:style-name="common-al">
            <text:span text:style-name="nadrukcur">Digitaal:</text:span> via het formulier “Bezwaar tegen beslissing provinciaal bestuur met DigiD”. Uw DigiD geldt als ondertekening. U vindt het formulier via: <text:a xlink:href="http://www.provincie-utrecht.nl" xlink:type="simple">www.provincie-utrecht.nl</text:a> onder loket / klacht, bezwaar of melding doorgeven / bezwaar tegen beslissing provincie;</text:p>
            <text:p text:style-name="common-al">
            <text:span text:style-name="nadrukcur">Schriftelijk:</text:span> via een brief t.a.v. de secretaris van de Awb-adviescommissie van PS en GS, postbus 80300, 3508 TH Utrecht.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omschrijving van het besluit waartegen het bezwaar is gericht, onder vermelding van het zaakkenmerk;</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Aan de behandeling van een bezwaarschrift zijn voor de indiener geen kosten verbonden.</text:p>
            <text:p text:style-name="tussenkopcur">
            <text:span text:style-name="nadrukvet">Voorlopige voorziening/schorsing</text:span>
          </text:p>
            <text:p text:style-name="common-al">Het aantekenen van bezwaar schorst de werking van de beschikking niet. Indien onverwijlde spoed dit vereist, kunt u naast het aantekenen van bezwaar een verzoek om een voorlopige voorziening indienen bij de Voorzieningenrechter van de Rechtbank Midden-Nederland, Afdeling Bestuursrecht, Postbus 16005, 3500 DA Utrecht, o.v.v. voorlopige voorzieningen. In dat geval treedt de beschikking niet in werking voordat op het verzoek is beslist. Een verzoek om voorlopige voorziening kan ook digitaal ingediend worden via het loket: <text:a xlink:href="https://rechtspraak.nl" xlink:type="simple">https://rechtspraak.nl</text:a>. Aan een verzoek om een voorlopige voorziening zijn afzonderlijke kosten verbonden.</text:p>
            <text:p text:style-name="tussenkopcur">
            <text:span text:style-name="nadrukvet">Meer informatie</text:span>
          </text:p>
            <text:p text:style-name="last-al">Voor nadere inlichtingen kunt u terecht bij mevrouw M.A. Plomp van de provincie Utrecht, via 06052769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Utrecht</meta:user-defined>
    <meta:user-defined meta:name="OVERHEID.Informatietype/DC.type">officiële publicatie</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TaxonomieBeleidsagenda/OVERHEID.category">Openbare orde en veiligheid | Organisatie en beleid</meta:user-defined>
    <meta:user-defined meta:name="OVERHEIDop.referentienummer">2020-49</meta:user-defined>
    <dc:language>nl</dc:language>
    <meta:user-defined meta:name="OVERHEID.Provincie/DC.spatial">Utrecht</meta:user-defined>
    <meta:user-defined meta:name="OVERHEID.EPSG28992/DC.spatial">159368 454908</meta:user-defined>
    <meta:user-defined meta:name="DC.title">Provincie Utrecht, Wet algemene bepalingen omgevingsrecht (Wabo), bekendmaking beschikking Van Appeldoorn Chemical Logistics B.V. gelegen aan de Parallelweg 6 in Woudenberg</meta:user-defined>
    <meta:user-defined meta:name="OVERHEID.PostcodeHuisnummer/OVERHEIDop.postcodeHuisnummer">3931MT 6</meta:user-defined>
    <meta:user-defined meta:name="OVERHEIDop.straatnaam">Parallelweg</meta:user-defined>
    <meta:user-defined meta:name="OVERHEIDop.woonplaats">Woudenberg</meta:user-defined>
    <meta:user-defined meta:name="DCTERMS.W3CDTF/DCTERMS.available">2020-12-11</meta:user-defined>
    <meta:user-defined meta:name="DCTERMS.W3CDTF/OVERHEIDop.jaargang">2020</meta:user-defined>
    <meta:user-defined meta:name="OVERHEIDop.publicationIssue">9380</meta:user-defined>
    <meta:user-defined meta:name="OVERHEIDop.PrbID/DC.identifier">prb-2020-9380</meta:user-defined>
    <meta:user-defined meta:name="OVERHEIDop.versieInformatie"/>
  </office:meta>
</office:document-meta>
</file>