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0-FUMO-0046026.</text:p>
            <text:p text:style-name="common-al">Locatie: Nijesyl 25, 8618 NW  Oosthem, gemeente Súdwest-Fryslân.</text:p>
            <text:p text:style-name="common-al"/>
            <text:p text:style-name="common-al">Belanghebbenden kunnen t/m 21 januari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9777.179 558076.821</meta:user-defined>
    <meta:user-defined meta:name="DC.title">Gemeente Súdwest-Fryslân Evaluatieverslag met nazorgplan uitgevoerde bodemsanering</meta:user-defined>
    <meta:user-defined meta:name="OVERHEID.PostcodeHuisnummer/OVERHEIDop.postcodeHuisnummer">8618NW 25</meta:user-defined>
    <meta:user-defined meta:name="OVERHEIDop.straatnaam">Nijesyl</meta:user-defined>
    <meta:user-defined meta:name="OVERHEIDop.woonplaats">Oosthem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78</meta:user-defined>
    <meta:user-defined meta:name="OVERHEIDop.PrbID/DC.identifier">prb-2020-9378</meta:user-defined>
    <meta:user-defined meta:name="OVERHEIDop.versieInformatie"/>
  </office:meta>
</office:document-meta>
</file>