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ioolwaterzuiveringsinstallatie Leeuwarden een omgevingsvergunning onder kenmerk 2020-FUMO-0045830.</text:p>
            <text:p text:style-name="common-al">Betreft het verlengen van de (tijdelijke) vergunning voor de Portakabin Demosite tot uiterlijk 18 juni 2024.</text:p>
            <text:p text:style-name="common-al">Locatie: Greunsweg 78, 8937 AN Leeuwarden, gemeente Leeuwarden.</text:p>
            <text:p text:style-name="common-al"/>
            <text:p text:style-name="common-al">Belanghebbenden kunnen tegen de beschikking van 10 december 2020 t/m 21 januari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0 578924</meta:user-defined>
    <meta:user-defined meta:name="DC.title">Gemeente Leeuwarden Beschikking Wet algemene bepalingen omgevingsrecht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77</meta:user-defined>
    <meta:user-defined meta:name="OVERHEIDop.PrbID/DC.identifier">prb-2020-9377</meta:user-defined>
    <meta:user-defined meta:name="OVERHEIDop.versieInformatie"/>
  </office:meta>
</office:document-meta>
</file>