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ardeast- Fryslân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 december 2019 ontvingen wij van Stichting Duurzaam Marrum, omwonenden en vereniging Doarpsbelang Marrum-Westernijtsjerk een verzoek om intrekking van de omgevingsvergunningen uit 2008 en 2011 voor het oprichten van een biovergistingsinstallatie op het perceel Botniaweg 6 te Marrum.</text:p>
            <text:p text:style-name="common-al"/>
            <text:p text:style-name="common-al">Op 1 juli 2020 ontvingen wij van het college van burgemeester en wethouders van de gemeente Noardeast- Fryslân een verzoek om intrekking van de omgevingsvergunningen uit 2008 en 2011 voor het oprichten van een biovergistingsinstallatie op het perceel Botniaweg 6 te Marrum.</text:p>
            <text:p text:style-name="common-al"/>
            <text:p text:style-name="common-al">Gedeputeerde Staten hebben de omgevingsvergunningen ingetrokken.</text:p>
            <text:p text:style-name="common-al">De beschikking is ongewijzigd ten opzichte van de ontwerpbeschikking.</text:p>
            <text:p text:style-name="common-al"/>
            <text:p text:style-name="common-al">Tegen de beschikking kan van 15 december 2020 t/m 18 januari 2021 beroep worden ingesteld bij de Rechtbank Noord-Nederland door:</text:p>
            <text:p text:style-name="common-al">- belanghebbenden die zienswijzen hebben ingediend over de ontwerpbeschikking;</text:p>
            <text:p text:style-name="common-al">- belanghebbenden aan wie redelijkerwijs niet kan worden verweten geen zienswijzen te hebben ingediend over de ontwerpbeschikking.</text:p>
            <text:p text:style-name="common-al"/>
            <text:p text:style-name="common-al">De beschikking ligt ter inzage van 14 december 2020 t/m 18 januari 2021 in het:</text:p>
            <text:p text:style-name="common-al">- provinsjehûs en bij de FUMO, elke werkdag van 9.00 tot 16.00 uur (graag vooraf contact opnemen);</text:p>
            <text:p text:style-name="common-al">- gemeentehuis van de betreffende gemeente.</text:p>
            <text:p text:style-name="common-al"/>
            <text:p text:style-name="common-al">Voor inlichtingen neemt u contact op met de FUMO, 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common-al">Beroepschriften kunt u sturen naar de Rechtbank Noord-Nederland, afdeling Bestuursrecht, Postbus 150, 9700 AD Groningen.</text:p>
            <text:p text:style-name="last-al">Via http://loket.rechtspraak.nl/bestuursrecht kan ook digitaal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9376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376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376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1760.851 592994.431</meta:user-defined>
    <meta:user-defined meta:name="DC.title">Gemeente Noardeast- Fryslân Beschikking Wet algemene bepalingen omgevingsrecht</meta:user-defined>
    <meta:user-defined meta:name="OVERHEID.PostcodeHuisnummer/OVERHEIDop.postcodeHuisnummer">9073TV 6</meta:user-defined>
    <meta:user-defined meta:name="OVERHEIDop.straatnaam">Botniaweg</meta:user-defined>
    <meta:user-defined meta:name="OVERHEIDop.woonplaats">Marrum</meta:user-defined>
    <meta:user-defined meta:name="DCTERMS.W3CDTF/DCTERMS.available">2020-12-11</meta:user-defined>
    <meta:user-defined meta:name="DCTERMS.W3CDTF/OVERHEIDop.jaargang">2020</meta:user-defined>
    <meta:user-defined meta:name="OVERHEIDop.publicationIssue">9376</meta:user-defined>
    <meta:user-defined meta:name="OVERHEIDop.PrbID/DC.identifier">prb-2020-9376</meta:user-defined>
    <meta:user-defined meta:name="OVERHEIDop.versieInformatie"/>
  </office:meta>
</office:document-meta>
</file>