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 een vergunning op grond van de Wet natuurbescherming.</text:p>
            <text:p text:style-name="common-al"/>
            <text:p text:style-name="common-al">Betreft: Bekendmaking ontwerpbesluit Oldeberkoperweg 28 te Zandhuizen..</text:p>
            <text:p text:style-name="common-al"/>
            <text:p text:style-name="common-al">Locatie: Oldeberkoperweg 28, 8389 TH te Zandhuizen.</text:p>
            <text:p text:style-name="common-al"/>
            <text:p text:style-name="common-al">Gedeputeerde Staten hebben een ontwerpvergunning verleend onder zaaknummer 210938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309.985 547698.613</meta:user-defined>
    <meta:user-defined meta:name="DC.title">Gemeente Weststellingwerf  Bekendmaking vergunning Wet Natuurbescherming</meta:user-defined>
    <meta:user-defined meta:name="OVERHEID.PostcodeHuisnummer/OVERHEIDop.postcodeHuisnummer">8389TH 28</meta:user-defined>
    <meta:user-defined meta:name="OVERHEIDop.straatnaam">Oldeberkoperweg</meta:user-defined>
    <meta:user-defined meta:name="OVERHEIDop.woonplaats">Zandhuiz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1</meta:user-defined>
    <meta:user-defined meta:name="OVERHEIDop.PrbID/DC.identifier">prb-2020-9371</meta:user-defined>
    <meta:user-defined meta:name="OVERHEIDop.versieInformatie"/>
  </office:meta>
</office:document-meta>
</file>