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locatie kadastraal bekend als BSM02, sectie D, nummer 4488, t.h.v. de Merkelbeekerstraat 75, 6441 KK 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  <text:span text:style-name="nadrukvet"/>
          </text:p>
            <text:p text:style-name="common-al">Voor: realisatie tijdelijke parkeerplaats hotel De Kling </text:p>
            <text:p text:style-name="common-al">Locatie: kadastraal bekend als BSM02, sectie D, nummer 4488, ter hoogte van de Merkelbeekerstraat 75, 6441 KK  Brunssum  </text:p>
            <text:p text:style-name="common-al">Datum besluit: 13 februari 2020</text:p>
            <text:p text:style-name="common-al">Zaaknummer: 2020-201021</text:p>
            <text:p text:style-name="common-al">Ingevolge artikel 6:3 van de Algemene wet bestuursrecht is geen bezwaar of beroep mogelijk tegen dit besluit. </text:p>
            <text:p text:style-name="common-al">
            <text:span text:style-name="nadrukvet">Informatie</text:span>
            <text:span text:style-name="nadrukvet"/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36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36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36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1021</meta:user-defined>
    <meta:user-defined meta:name="DCTERMS.abstract">Provincie Limburg, besluit verlengen beslistermijn locatie kadastraal bekend als BSM02, sectie D, nummer 4488, t.h.v. de Merkelbeekerstraat 75, 6441 KK  Brunssum</meta:user-defined>
    <dc:language>nl</dc:language>
    <meta:user-defined meta:name="OVERHEID.EPSG28992/DC.spatial">195281.448 329674.002</meta:user-defined>
    <meta:user-defined meta:name="DC.title">Provincie Limburg, besluit verlengen beslistermijn locatie kadastraal bekend als BSM02, sectie D, nummer 4488, t.h.v. de Merkelbeekerstraat 75, 6441 KK  Brunssum</meta:user-defined>
    <meta:user-defined meta:name="OVERHEID.PostcodeHuisnummer/OVERHEIDop.postcodeHuisnummer">6441KK 75</meta:user-defined>
    <meta:user-defined meta:name="OVERHEIDop.straatnaam">Merkelbeekerstraat</meta:user-defined>
    <meta:user-defined meta:name="OVERHEIDop.woonplaats">Brunssum</meta:user-defined>
    <meta:user-defined meta:name="DCTERMS.W3CDTF/DCTERMS.available">2020-02-18</meta:user-defined>
    <meta:user-defined meta:name="DCTERMS.W3CDTF/OVERHEIDop.jaargang">2020</meta:user-defined>
    <meta:user-defined meta:name="OVERHEIDop.externeBijlage">Besluit verlengen beslistermijn 2020-201021|exb-2020-7881</meta:user-defined>
    <meta:user-defined meta:name="OVERHEIDop.publicationIssue">936</meta:user-defined>
    <meta:user-defined meta:name="OVERHEIDop.PrbID/DC.identifier">prb-2020-936</meta:user-defined>
    <meta:user-defined meta:name="OVERHEIDop.versieInformatie"/>
  </office:meta>
</office:document-meta>
</file>