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(fase 2) T.A.J. Willems America B.V., Hoebertweg 15, 5966 ND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uitbreiding varkenshouderij met mestverwerking (tweede fase) </text:p>
            <text:p text:style-name="common-al">Locatie: T.A.J. Willems America B.V., Hoebertweg 15, 5966 ND America </text:p>
            <text:p text:style-name="common-al">Datum besluit: 8 december 2020 </text:p>
            <text:p text:style-name="common-al">Zaaknummer: 2019-205934</text:p>
            <text:p text:style-name="common-al">De beslistermijn is bij besluit van 8 oktober 2019 met 6 weken verlengd.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12 december 2020 t/m 22 januari 2021:</text:p>
            <text:p text:style-name="common-al">- in het Gouvernement, Limburglaan 10, Maastricht, na telefonische afspraak via + 31 43 389 78 12; </text:p>
            <text:p text:style-name="common-al">- in het gemeentehuis van Horst aan de Maas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5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5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5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934 </meta:user-defined>
    <meta:user-defined meta:name="DCTERMS.abstract">Provincie Limburg, ontwerp omgevingsvergunning (fase 2) T.A.J. Willems America B.V., Hoebertweg 15, 5966 ND  America</meta:user-defined>
    <dc:language>nl</dc:language>
    <meta:user-defined meta:name="OVERHEID.EPSG28992/DC.spatial">197317.064 383084.377</meta:user-defined>
    <meta:user-defined meta:name="DC.title">Provincie Limburg, ontwerp omgevingsvergunning (fase 2) T.A.J. Willems America B.V., Hoebertweg 15, 5966 ND America</meta:user-defined>
    <meta:user-defined meta:name="OVERHEID.PostcodeHuisnummer/OVERHEIDop.postcodeHuisnummer">5966ND 15</meta:user-defined>
    <meta:user-defined meta:name="OVERHEIDop.straatnaam">Hoebertweg</meta:user-defined>
    <meta:user-defined meta:name="OVERHEIDop.woonplaats">America</meta:user-defined>
    <meta:user-defined meta:name="DCTERMS.W3CDTF/DCTERMS.available">2020-12-11</meta:user-defined>
    <meta:user-defined meta:name="DCTERMS.W3CDTF/OVERHEIDop.jaargang">2020</meta:user-defined>
    <meta:user-defined meta:name="OVERHEIDop.externeBijlage">Ontwerp omgevingsvergunning 2e fase 2019-205934|exb-2020-67438</meta:user-defined>
    <meta:user-defined meta:name="OVERHEIDop.publicationIssue">9355</meta:user-defined>
    <meta:user-defined meta:name="OVERHEIDop.PrbID/DC.identifier">prb-2020-9355</meta:user-defined>
    <meta:user-defined meta:name="OVERHEIDop.versieInformatie"/>
  </office:meta>
</office:document-meta>
</file>