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Noordermorssingel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8 december 2020 een aanvraag voor een omgevingsvergunning hebben ontvangen waarbij de reguliere voorbereidingsprocedure van toepassing is. De aanvraag gaat over de locatie Noordermorssingel 1 in Rijss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1674.45 481912.17</meta:user-defined>
    <meta:user-defined meta:name="DC.title">Kennisgeving ontvangst aanvraag omgevingsvergunning  Noordermorssingel 1 in Rijssen</meta:user-defined>
    <meta:user-defined meta:name="OVERHEID.PostcodeHuisnummer/OVERHEIDop.postcodeHuisnummer">7461JP 1</meta:user-defined>
    <meta:user-defined meta:name="OVERHEIDop.straatnaam">Noordermorssingel</meta:user-defined>
    <meta:user-defined meta:name="OVERHEIDop.woonplaats">Rijss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54</meta:user-defined>
    <meta:user-defined meta:name="OVERHEIDop.PrbID/DC.identifier">prb-2020-9354</meta:user-defined>
    <meta:user-defined meta:name="OVERHEIDop.versieInformatie"/>
  </office:meta>
</office:document-meta>
</file>