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8 december 2020 een melding in het kader van het Besluit uniforme saneringen (BUS) ontvangen voor de locatie Rottebandreef 56 te Bergschenhoe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02929_99999082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Kennisgeving besluit uniforme saneringen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5099 441985</meta:user-defined>
    <meta:user-defined meta:name="DC.title">Kennisgeving besluit uniforme saneringen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44</meta:user-defined>
    <meta:user-defined meta:name="OVERHEIDop.PrbID/DC.identifier">prb-2020-9344</meta:user-defined>
    <meta:user-defined meta:name="OVERHEIDop.versieInformatie"/>
  </office:meta>
</office:document-meta>
</file>