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Weemerveldweg 3 in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ontvingen wij een aanvraag voor een vergunning Wet natuurbescherming voor de locatie Weemerveldweg 3 in Balkbrug. Gedeputeerde Staten hebben besloten dat de vergunning Wet natuurbescherming wordt toegekend. Het besluit is als bijlage opgenomen bij deze publicatie.</text:p>
            <text:p text:style-name="common-al">De aanvraag, het besluit en de bijbehorende stukken liggen vanaf 12 dec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4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8744 512728.72</meta:user-defined>
    <meta:user-defined meta:name="DC.title">Kennisgeving besluit op een aanvraag van een vergunning Wet natuurbescherming voor de locatie Weemerveldweg 3 in Balkbrug</meta:user-defined>
    <meta:user-defined meta:name="OVERHEID.PostcodeHuisnummer/OVERHEIDop.postcodeHuisnummer">7707RX 3</meta:user-defined>
    <meta:user-defined meta:name="OVERHEIDop.straatnaam">Weemerveldweg</meta:user-defined>
    <meta:user-defined meta:name="OVERHEIDop.woonplaats">Balkbrug</meta:user-defined>
    <meta:user-defined meta:name="DCTERMS.W3CDTF/DCTERMS.available">2020-12-11</meta:user-defined>
    <meta:user-defined meta:name="OVERHEIDop.externeBijlage">Beschikking (internet)|exb-2020-67393</meta:user-defined>
    <meta:user-defined meta:name="DCTERMS.W3CDTF/OVERHEIDop.jaargang">2020</meta:user-defined>
    <meta:user-defined meta:name="OVERHEIDop.publicationIssue">9342</meta:user-defined>
    <meta:user-defined meta:name="OVERHEIDop.PrbID/DC.identifier">prb-2020-9342</meta:user-defined>
    <meta:user-defined meta:name="OVERHEIDop.versieInformatie"/>
  </office:meta>
</office:document-meta>
</file>