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Fibrant B.V., deelinrichting CZZF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betonplaat en staalconstructie</text:p>
            <text:p text:style-name="common-al">Locatie: CSP/Fibrant B.V., deelinrichting CZZF, Urmonderbaan 22, 6167 RD Geleen </text:p>
            <text:p text:style-name="common-al">Datum aanvraag: 10 februari 2020 </text:p>
            <text:p text:style-name="common-al">Zaaknummer: 2020-201577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  <text:span text:style-name="nadrukvet"/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577</meta:user-defined>
    <meta:user-defined meta:name="DCTERMS.abstract">Provincie Limburg, aanvraag omgevingsvergunning CSP/Fibrant B.V., deelinrichting CZZF, Urmonderbaan 22, 6167 RD  Geleen</meta:user-defined>
    <dc:language>nl</dc:language>
    <meta:user-defined meta:name="OVERHEID.EPSG28992/DC.spatial">183183.56 332956.285</meta:user-defined>
    <meta:user-defined meta:name="DC.title">Provincie Limburg, aanvraag omgevingsvergunning CSP/Fibrant B.V., deelinrichting CZZF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934</meta:user-defined>
    <meta:user-defined meta:name="OVERHEIDop.PrbID/DC.identifier">prb-2020-934</meta:user-defined>
    <meta:user-defined meta:name="OVERHEIDop.versieInformatie"/>
  </office:meta>
</office:document-meta>
</file>