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an Oil Storage B.V. (9999202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aan Oil Storage B.V.</text:p>
            <text:p text:style-name="common-al">Locatie  : Wieldrechtseweg 35, 3316 BG Dordrecht</text:p>
            <text:p text:style-name="common-al">Activiteit  : Bouwen en Uitvoeren werk of werkzaamheden </text:p>
            <text:p text:style-name="common-al">Voor   : Het uitbreiden van bestaande auto- laad/losplaats</text:p>
            <text:p text:style-name="common-al">Aanvraagdatum : 22 oktober 2020</text:p>
            <text:p text:style-name="common-al">Zaaknummer : 99992027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732</meta:user-defined>
    <meta:user-defined meta:name="DCTERMS.abstract">GS maken bekend dat aanvraag omgevingsvergunning met reguliere voorbereidingsprocedure is ontvangen voor uitbreiden bestaande auto-laad/losplaats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3781.337 422171.626</meta:user-defined>
    <meta:user-defined meta:name="DC.title">Kennisgeving aanvraag Haan Oil Storage B.V. (9999202732)</meta:user-defined>
    <meta:user-defined meta:name="OVERHEID.PostcodeHuisnummer/OVERHEIDop.postcodeHuisnummer">3316BG 35</meta:user-defined>
    <meta:user-defined meta:name="OVERHEIDop.straatnaam">Wieldrechtseweg</meta:user-defined>
    <meta:user-defined meta:name="OVERHEIDop.woonplaats">Dordre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38</meta:user-defined>
    <meta:user-defined meta:name="OVERHEIDop.PrbID/DC.identifier">prb-2020-9338</meta:user-defined>
    <meta:user-defined meta:name="OVERHEIDop.versieInformatie"/>
  </office:meta>
</office:document-meta>
</file>