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esluit 2012, geluidsontheffing - ontheffing verleend,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 </text:p>
            <text:p text:style-name="common-al">Het betreft een ontheffing voor het uitvoeren van werkzaamheden ten behoeve van omgevingsvergunning met OLO-nummer 4400359, het plaatsen van constructies ten behoeve van kabels. </text:p>
            <text:p text:style-name="common-al">Het betreft het werken buiten de reguliere werktijden (te weten maandag t/m zaterdag voor 7.00 uur en na 19.00 uur en op zon- en feestdagen) als bedoeld in artikel 8.3, derde lid, van het Bouwbesluit 2012 voor de periode(n): </text:p>
            <text:p text:style-name="common-al">- Dinsdag 8 december 2020 t/m woensdag 23 december 2020, op werkdagen en op zaterdag van 19:00 tot 02:00 uur; </text:p>
            <text:p text:style-name="common-al">- Dinsdag 8 december 2020 t/m woensdag 23 december 2020, de zondagen van 07:00 uur tot 02:00 uur; </text:p>
            <text:p text:style-name="common-al">- Woensdag 6 januari 2021 t/m woensdag 10 maart 2021, op werkdagen en op zaterdag van 19:00 tot 02:00 uur; </text:p>
            <text:p text:style-name="common-al">- Woensdag 6 januari 2021 t/m woensdag 10 maart 2021, de zondagen van 07:00 uur tot 02:00 uur.</text:p>
            <text:p text:style-name="common-al">De ontheffing heeft betrekking op de volgende werkzaamheden: Laswerkzaamheden, slijpen en boren aan staalconstructies, gebruik materieel zoals heftruck/manitou en hoogwerkers, overige montagewerkzaamheden van bouwkundige constructies en installatiedelen.</text:p>
            <text:p text:style-name="common-al">Datum besluit: 7 december 2020</text:p>
            <text:p text:style-name="common-al">Aanvrager: Tata Steel IJmuiden B.V.</text:p>
            <text:p text:style-name="common-al">Locatie: Wenckebachstraat 1, Velsen-Noord</text:p>
            <text:p text:style-name="common-al">Zaaknummer: 9016927</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3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3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3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Bouwbesluit 2012, geluidsontheffing - ontheffing verleend, Tata Steel IJmuiden B.V.</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11</meta:user-defined>
    <meta:user-defined meta:name="DCTERMS.W3CDTF/OVERHEIDop.jaargang">2020</meta:user-defined>
    <meta:user-defined meta:name="OVERHEIDop.publicationIssue">9333</meta:user-defined>
    <meta:user-defined meta:name="OVERHEIDop.PrbID/DC.identifier">prb-2020-9333</meta:user-defined>
    <meta:user-defined meta:name="OVERHEIDop.versieInformatie"/>
  </office:meta>
</office:document-meta>
</file>