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ymaco Nederland B.V., deelinrichting Cymaco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opslagruimte</text:p>
            <text:p text:style-name="common-al">Locatie: CSP/Cymaco Nederland B.V., deelinrichting Cymaco, Urmonderbaan 22, 6167 RD  Geleen </text:p>
            <text:p text:style-name="common-al">Datum aanvraag: 17 januari 2020 </text:p>
            <text:p text:style-name="common-al">Zaaknummer: 2020-201481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
            <text:span text:style-name="nadrukvet"/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481</meta:user-defined>
    <meta:user-defined meta:name="DCTERMS.abstract">Provincie Limburg, aanvraag omgevingsvergunning CSP/Cymaco Nederland B.V., deelinrichting Cymaco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Cymaco Nederland B.V., deelinrichting Cymaco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933</meta:user-defined>
    <meta:user-defined meta:name="OVERHEIDop.PrbID/DC.identifier">prb-2020-933</meta:user-defined>
    <meta:user-defined meta:name="OVERHEIDop.versieInformatie"/>
  </office:meta>
</office:document-meta>
</file>