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plein 15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november 2020 een aanvraag om vergunning is ontvangen voor het wijzigen van de op 9 augustus 2020, kenmerk ODH-2018-00091406, verleende vergunning i.v.m. het wijzigen van bronlocaties en brondieptes. De locatie betreft<text:span text:style-name="nadrukvet"> Spuiplein 150, 2511 DG te Den Haag </text:span>(zaaknummer 005988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671.41 454875.087</meta:user-defined>
    <meta:user-defined meta:name="DC.title">Aanvraag Waterwet, Spuiplein 150 te Den Haag</meta:user-defined>
    <meta:user-defined meta:name="OVERHEID.PostcodeHuisnummer/OVERHEIDop.postcodeHuisnummer">2511DG 150</meta:user-defined>
    <meta:user-defined meta:name="OVERHEIDop.straatnaam">Spuiplein</meta:user-defined>
    <meta:user-defined meta:name="OVERHEIDop.woonplaats">'s-Gravenhage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21</meta:user-defined>
    <meta:user-defined meta:name="OVERHEIDop.PrbID/DC.identifier">prb-2020-9321</meta:user-defined>
    <meta:user-defined meta:name="OVERHEIDop.versieInformatie"/>
  </office:meta>
</office:document-meta>
</file>