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mbonstraat 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en realiseren van een open bodemenergiesysteem t.b.v. een appartementencomplex. De locatie betreft<text:span text:style-name="nadrukvet"> Ambonstraat 3, 2405 EN te Alphen aan den Rijn </text:span>(zaaknummer 005947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5034.201 460887.866</meta:user-defined>
    <meta:user-defined meta:name="DC.title">Aanvraag Waterwet, Ambonstraat 3 te Alphen aan den Rijn</meta:user-defined>
    <meta:user-defined meta:name="OVERHEID.PostcodeHuisnummer/OVERHEIDop.postcodeHuisnummer">2405EN 3</meta:user-defined>
    <meta:user-defined meta:name="OVERHEIDop.straatnaam">Ambonstraat</meta:user-defined>
    <meta:user-defined meta:name="OVERHEIDop.woonplaats">Alphen aan den Rijn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20</meta:user-defined>
    <meta:user-defined meta:name="OVERHEIDop.PrbID/DC.identifier">prb-2020-9320</meta:user-defined>
    <meta:user-defined meta:name="OVERHEIDop.versieInformatie"/>
  </office:meta>
</office:document-meta>
</file>