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ocatie kadastraal bekend als gemeente Geleen, sectie H, perceelnummer 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richting nieuw gasontvangststation</text:p>
            <text:p text:style-name="common-al">Locatie: onder meer kadastraal bekend als gemeente Geleen, sectie H, perceelnummer 704 </text:p>
            <text:p text:style-name="common-al">Datum aanvraag: 5 februari 2020 </text:p>
            <text:p text:style-name="common-al">Zaaknummer: 2020-201479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479</meta:user-defined>
    <meta:user-defined meta:name="DCTERMS.abstract">Provincie Limburg, aanvraag omgevingsvergunning locatie kadastraal bekend als gemeente Geleen, sectie H, perceelnummer 704</meta:user-defined>
    <dc:language>nl</dc:language>
    <meta:user-defined meta:name="OVERHEID.EPSG28992/DC.spatial">187215.8 331930.2</meta:user-defined>
    <meta:user-defined meta:name="DC.title">Provincie Limburg, aanvraag omgevingsvergunning locatie kadastraal bekend als gemeente Geleen, sectie H, perceelnummer 704</meta:user-defined>
    <meta:user-defined meta:name="OVERHEID.PostcodeHuisnummer/OVERHEIDop.postcodeHuisnummer">6166HC 120</meta:user-defined>
    <meta:user-defined meta:name="OVERHEIDop.straatnaam">Van Banninglaan</meta:user-defined>
    <meta:user-defined meta:name="OVERHEIDop.woonplaats">Gel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932</meta:user-defined>
    <meta:user-defined meta:name="OVERHEIDop.PrbID/DC.identifier">prb-2020-932</meta:user-defined>
    <meta:user-defined meta:name="OVERHEIDop.versieInformatie"/>
  </office:meta>
</office:document-meta>
</file>