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9917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Milieuneutraal wijzigen (tweede fase gefaseerde aanvraag)</text:p>
            <text:p text:style-name="common-al">Voor : Het intern reorganiseren van de productieafdeling waarbij een dakopbouw wordt</text:p>
            <text:p text:style-name="common-al">gerealiseerd voor een additionele kleedruimte</text:p>
            <text:p text:style-name="common-al">Aanvraagdatum : 9 november 2020</text:p>
            <text:p text:style-name="common-al">Besluitdatum : 7 december 2020</text:p>
            <text:p text:style-name="common-al">Bekendmaking : 7 december 2020</text:p>
            <text:p text:style-name="common-al">Zaaknummer : 999919917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1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1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1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2/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177</meta:user-defined>
    <meta:user-defined meta:name="DCTERMS.abstract">GS maken bekend dat omgevingsvergunning is verleend voor intern reorganiseren productieafdeling waarbij dakopbouw wordt gerealiseerd voor additionele kleedruimte.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99177)</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12-10</meta:user-defined>
    <meta:user-defined meta:name="DCTERMS.W3CDTF/OVERHEIDop.jaargang">2020</meta:user-defined>
    <meta:user-defined meta:name="OVERHEIDop.publicationIssue">9319</meta:user-defined>
    <meta:user-defined meta:name="OVERHEIDop.PrbID/DC.identifier">prb-2020-9319</meta:user-defined>
    <meta:user-defined meta:name="OVERHEIDop.versieInformatie"/>
  </office:meta>
</office:document-meta>
</file>