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022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hebben op 1 december 2020 van Chemours Netherlands B.V. een verzoek ontvangen om een omgevingsvergunning, zoals bedoeld in de Wet algemene bepalingen omgevingsrecht (Wabo), in te trekken. Het verzoek heeft betrekking op de inrichting gelegen aan de Baanhoekweg 22 te Dordrecht.</text:p>
            <text:p text:style-name="common-al"/>
            <text:p text:style-name="common-al">Het verzoek betreft de intrekking van de omgevingsvergunning van 16 maart 2020, voor de activiteit ‘bouwen’. De omgevingsvergunning is verleend voor het plaatsen van een toiletunit. </text:p>
            <text:p text:style-name="common-al"/>
            <text:p text:style-name="common-al">Gedeputeerde Staten hebben besloten de omgevingsvergunning van 16 maart 2020 met kenmerk 9999157118_9999752647, in te trekken.</text:p>
            <text:p text:style-name="common-al"/>
            <text:p text:style-name="common-al">Het besluit is op 7 december 2020 aan de aanvrager bekend gemaakt.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227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277</meta:user-defined>
    <meta:user-defined meta:name="DCTERMS.abstract">GS hebben besloten om omgevingsvergunning van 16 maart 2020 voor activiteit bouwen tbv plaatsen toiletunit in te trekken.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202277)</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9318</meta:user-defined>
    <meta:user-defined meta:name="OVERHEIDop.PrbID/DC.identifier">prb-2020-9318</meta:user-defined>
    <meta:user-defined meta:name="OVERHEIDop.versieInformatie"/>
  </office:meta>
</office:document-meta>
</file>