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PR Energy B.V. (9999199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Milieuneutraal wijzigen</text:p>
            <text:p text:style-name="common-al">Voor   : De uitbreiding van de laboratoriumactiviteiten </text:p>
            <text:p text:style-name="common-al">Aanvraagdatum : 9 november 2020</text:p>
            <text:p text:style-name="common-al">Verzenddatum : 7 december 2020</text:p>
            <text:p text:style-name="common-al">Zaaknummer : 99991990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069</meta:user-defined>
    <meta:user-defined meta:name="DCTERMS.abstract">GS maken bekend, dat proceduretermijn aanvraag omgevingsvergunning met reguliere voorbereidingsprocedure met zes weken is verlengd voor uitbreiding laboratoriumactiviteit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verlengen proceduretermijn VPR Energy B.V. (9999199069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9315</meta:user-defined>
    <meta:user-defined meta:name="OVERHEIDop.PrbID/DC.identifier">prb-2020-9315</meta:user-defined>
    <meta:user-defined meta:name="OVERHEIDop.versieInformatie"/>
  </office:meta>
</office:document-meta>
</file>