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19165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anssen Biologics B.V.</text:p>
            <text:p text:style-name="common-al">Locatie  : Einsteinweg 101, 2333 CB Leiden</text:p>
            <text:p text:style-name="common-al">Activiteit  : Bouwen (eerste fase gefaseerde aanvraag)</text:p>
            <text:p text:style-name="common-al">Voor   : Het realiseren van een opbouw op het dak van gebouw D</text:p>
            <text:p text:style-name="common-al">Aanvraagdatum : 10 september 2020</text:p>
            <text:p text:style-name="common-al">Besluitdatum : 7 december 2020</text:p>
            <text:p text:style-name="common-al">Bekendmaking : 7 december 2020</text:p>
            <text:p text:style-name="common-al">Zaaknummer : 9999191652</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999919165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652</meta:user-defined>
    <meta:user-defined meta:name="DCTERMS.abstract">GS maken bekend dat omgevingsvergunning is verleend voor realiseren opbouw op dak van gebouw D. </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beschikking Janssen Biologics B.V. (9999191652)</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2-10</meta:user-defined>
    <meta:user-defined meta:name="DCTERMS.W3CDTF/OVERHEIDop.jaargang">2020</meta:user-defined>
    <meta:user-defined meta:name="OVERHEIDop.publicationIssue">9314</meta:user-defined>
    <meta:user-defined meta:name="OVERHEIDop.PrbID/DC.identifier">prb-2020-9314</meta:user-defined>
    <meta:user-defined meta:name="OVERHEIDop.versieInformatie"/>
  </office:meta>
</office:document-meta>
</file>