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Besluit subsidieplafond Subsidieregeling Kwaliteitsimpuls natuur en landschap Limbur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2 van de Subsidieverordening inrichting landelijk gebied Limburg en artikel 2 van de Subsidieregeling kwaliteitsimpuls natuur en landschap Limburg 2015, bekend dat zij in hun vergadering van 03 november 2020 het volgende besluit hebben genomen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Besluit subsidieplafond Subsidieregeling Kwaliteitsimpuls natuur en landschap Limburg 201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en</text:p>
            <text:p text:style-name="al">Het besluit subsidieplafonds Subsidieregeling Kwaliteitsimpuls natuur en landschap Limburg 2015 wordt als volgt gewijzigd.</text:p>
            <text:p text:style-name="al"/>
            <text:p text:style-name="al">Artikel 1, eerste lid, onder e luidt als volgt</text:p>
            <text:p text:style-name="al">Herstelmaatregelen PAS: € 18.000.000,--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Inwerkingtreding</text:p>
            <text:p text:style-name="al">Dit besluit treedt in werking op de dag na de dag van publicatie in het Provinciaal 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aastricht,</text:span>
            <text:span text:style-name="datum">d.d. 10-11-2020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1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1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1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DC.source">http://decentrale.regelgeving.overheid.nl/cvdr/xhtmloutput/Historie/Limburg/CVDR602725/CVDR602725_2.html</meta:user-defined>
    <meta:user-defined meta:name="DC.source">wet Algemene bestuursrecht]|[1.0:c:BWBR0005537&amp;g=2018-08-01</meta:user-defined>
    <meta:user-defined meta:name="OVERHEIDop.referentienummer">PB 092-2020</meta:user-defined>
    <meta:user-defined meta:name="DCTERMS.alternative">Subsidieplafonds 2015 Subsidieregeling kwaliteitsimpuls natuur en landschap Limburg 2015</meta:user-defined>
    <dc:language>nl</dc:language>
    <meta:user-defined meta:name="OVERHEID.Provincie/DC.spatial">Limburg</meta:user-defined>
    <meta:user-defined meta:name="DC.title">Subsidieplafonds 2015 Subsidieregeling kwaliteitsimpuls natuur en landschap Limburg 2015</meta:user-defined>
    <meta:user-defined meta:name="DCTERMS.W3CDTF/DCTERMS.available">2020-12-10</meta:user-defined>
    <meta:user-defined meta:name="DCTERMS.W3CDTF/OVERHEIDop.jaargang">2020</meta:user-defined>
    <meta:user-defined meta:name="OVERHEIDop.publicationIssue">9313</meta:user-defined>
    <meta:user-defined meta:name="OVERHEIDop.betreftRegeling">CVDR364072_6</meta:user-defined>
    <meta:user-defined meta:name="xs:date/OVERHEIDop.startdatum">2020-12-11</meta:user-defined>
    <meta:user-defined meta:name="OVERHEIDop.PrbID/DC.identifier">prb-2020-9313</meta:user-defined>
    <meta:user-defined meta:name="OVERHEIDop.versieInformatie"/>
  </office:meta>
</office:document-meta>
</file>