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Eneco Heat Production &amp; Industrials B.V., gelegen aan de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bouw en milieudeel verleend aan Eneco Heat Production &amp; Industrials B.V. (de deeldrijver van de rwzi) in het kader van Wet algemene bepalingen omgevingsrecht (Wabo). De aanvraag gaat over de aanleg van een overstortput (effluentput) voor het omleiden van effluent van de rwzi naar de warmtepompinstallatie. De overstortput wordt over de bestaande effluentleiding heen gebouwd. De put wordt gefundeerd op palen. De put wordt voorzien van een dekplaat en afgewerkt in het bestaande asfalt op maaiveldniveau. De aanvraag heeft betrekking op de Brailledreef 2 te Utrecht. Het besluit heeft zaakkenmerk Z-WABO-2020-381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81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810 - Definitief besluit</meta:user-defined>
    <meta:user-defined meta:name="DCTERMS.abstract">Definitief besluit Eneco Heat Production &amp; Industrials B.V. (de deeldrijver van de rwzi) - Brailledreef 2 in Utrecht.</meta:user-defined>
    <dc:language>nl</dc:language>
    <meta:user-defined meta:name="OVERHEID.EPSG28992/DC.spatial">135770.499 458260.584</meta:user-defined>
    <meta:user-defined meta:name="DC.title">Provincie Utrecht, Wabo, bekendmaking verlenen vergunning aan Eneco Heat Production &amp; Industrials B.V., gelegen aan de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12-10</meta:user-defined>
    <meta:user-defined meta:name="DCTERMS.W3CDTF/OVERHEIDop.jaargang">2020</meta:user-defined>
    <meta:user-defined meta:name="OVERHEIDop.publicationIssue">9311</meta:user-defined>
    <meta:user-defined meta:name="OVERHEIDop.PrbID/DC.identifier">prb-2020-9311</meta:user-defined>
    <meta:user-defined meta:name="OVERHEIDop.versieInformatie"/>
  </office:meta>
</office:document-meta>
</file>