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Tata Steel IJmuiden BV, realiseren plateau, Buitenkad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plateau voor het plaatsen van grijpers van de loskraan bij de Buitenkade 2.</text:p>
            <text:p text:style-name="common-al">Ontvangstdatum aanvraag: 19 november 2020 </text:p>
            <text:p text:style-name="common-al">Aanvrager: Tata Steel IJmuiden B.V.</text:p>
            <text:p text:style-name="common-al">Locatie: Wenckebachstraat 1, Velsen-Noord</text:p>
            <text:p text:style-name="common-al">Zaaknummer: 99632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1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realiseren plateau, Buitenkade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310</meta:user-defined>
    <meta:user-defined meta:name="OVERHEIDop.PrbID/DC.identifier">prb-2020-9310</meta:user-defined>
    <meta:user-defined meta:name="OVERHEIDop.versieInformatie"/>
  </office:meta>
</office:document-meta>
</file>