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Tata Steel IJmuiden BV, aanpassen bordessen, Hoogovens (HO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bordessen, bij het bedrijfsonderdeel Hoogovens (HOO).</text:p>
            <text:p text:style-name="common-al">Ontvangstdatum aanvraag: 18 november 2020</text:p>
            <text:p text:style-name="common-al">Aanvrager: Tata Steel IJmuiden B.V.</text:p>
            <text:p text:style-name="common-al">Locatie: Wenckebachstraat 1, Velsen-Noord</text:p>
            <text:p text:style-name="common-al">Zaaknummer: 99603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aanpassen bordessen, Hoogovens (HOO)</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306</meta:user-defined>
    <meta:user-defined meta:name="OVERHEIDop.PrbID/DC.identifier">prb-2020-9306</meta:user-defined>
    <meta:user-defined meta:name="OVERHEIDop.versieInformatie"/>
  </office:meta>
</office:document-meta>
</file>