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Wabo, reguliere procedure, aanvraag ontvangen, Tata Steel IJmuiden BV, koelmachine, Direct Sheet Plant (DSP)</text:p>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namens Gedeputeerde Staten van provincie Noord-Holland bekend dat zij een aanvraag om een vergunning ingevolge de Wet algemene bepalingen omgevingsrecht (Wabo) heeft ontvangen.</text:p>
            <text:p text:style-name="common-al">De aanvraag betreft het plaatsen en in gebruik nemen van een nieuwe koelmachine voor het stuurhuis en de computerruimte, bij de gietsectie van Direct Sheet Plant (DSP).</text:p>
            <text:p text:style-name="common-al">Ontvangstdatum aanvraag: 30 november 2020 </text:p>
            <text:p text:style-name="common-al">Aanvrager: Tata Steel IJmuiden B.V.</text:p>
            <text:p text:style-name="common-al">Locatie: Wenckebachstraat 1, Velsen-Noord</text:p>
            <text:p text:style-name="common-al">Zaaknummer: 9979380</text:p>
            <text:p text:style-name="common-al">Deze bekendmaking is niet meer dan een mededeling. U kunt de aanvraag en bijbehorende stukken nog niet inzien. Ook kunt u nog geen zienswijze of bezwaar indienen. Dit kan pas als wij een besluit nemen op de aanvraag. Dit besluit maken wij dan ook bekend. Dan zullen wij ook de bij het besluit behorende stukken publiceren.</text:p>
            <text:p text:style-name="last-al">Heeft u een vraag over deze procedure, dan kunt u gebruik maken van <text:a xlink:href="https://mozardloket.odnzkg.nl/mozard/!suite09.scherm1089?mWfrs=3332362&amp;mNch=dhny12dzsr" xlink:type="simple">dit webformulier</text:a>. Er wordt dan contact met u opgen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Holland</text:p>
            </table:table-cell>
            <table:table-cell office:value-type="string" table:style-name="header.C">
              <text:p text:style-name="headerright"><text:span text:style-name="nr">Nr. 9304</text:span><text:line-break/><text:date style:data-style-name="dag" text:fixed="true" text:date-value="2020-12-10"/><text:line-break/><text:date style:data-style-name="jaar" text:fixed="true" text:date-value="2020-1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9304</text:span><text:date style:data-style-name="nicedate" text:fixed="true" text:date-value="2020-1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9304</text:span><text:date style:data-style-name="nicedate" text:fixed="true" text:date-value="2020-12-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anvraag-Web-ZM/2.11/xml/MC-DRP-BeschikkingAanvraag-Web-ZM.xml</meta:user-defined>
    <meta:user-defined meta:name="OVERHEID.Provincie/DC.creator">Noord-Holland</meta:user-defined>
    <meta:user-defined meta:name="OVERHEID.Informatietype/DC.type">officiële publicatie</meta:user-defined>
    <meta:user-defined meta:name="OVERHEIDgvop.Informatietype/DC.type">Beschikkingen | aanvraag</meta:user-defined>
    <meta:user-defined meta:name="OVERHEID.Provincie/DCTERMS.publisher">Noord-Holland</meta:user-defined>
    <meta:user-defined meta:name="OVERHEID.Provincie/OVERHEID.authority">Noord-Holland</meta:user-defined>
    <meta:user-defined meta:name="OVERHEID.TaxonomieBeleidsagenda/OVERHEID.category">Bestuur | Organisatie en beleid</meta:user-defined>
    <meta:user-defined meta:name="OVERHEID.TaxonomieBeleidsagenda/OVERHEID.category">Ruimte en infrastructuur | Organisatie en beleid</meta:user-defined>
    <meta:user-defined meta:name="OVERHEID.TaxonomieBeleidsagenda/OVERHEID.category">Natuur en milieu | Organisatie en beleid</meta:user-defined>
    <dc:language>nl</dc:language>
    <meta:user-defined meta:name="OVERHEID.EPSG28992/DC.spatial">103042.9 498741.9</meta:user-defined>
    <meta:user-defined meta:name="DC.title">Wabo, reguliere procedure, aanvraag ontvangen, Tata Steel IJmuiden BV, koelmachine, Direct Sheet Plant (DSP)</meta:user-defined>
    <meta:user-defined meta:name="OVERHEID.PostcodeHuisnummer/OVERHEIDop.postcodeHuisnummer">1951JZ 1</meta:user-defined>
    <meta:user-defined meta:name="OVERHEIDop.straatnaam">Wenckebachstraat</meta:user-defined>
    <meta:user-defined meta:name="OVERHEIDop.woonplaats">Velsen-Noord</meta:user-defined>
    <meta:user-defined meta:name="DCTERMS.W3CDTF/DCTERMS.available">2020-12-10</meta:user-defined>
    <meta:user-defined meta:name="DCTERMS.W3CDTF/OVERHEIDop.jaargang">2020</meta:user-defined>
    <meta:user-defined meta:name="OVERHEIDop.publicationIssue">9304</meta:user-defined>
    <meta:user-defined meta:name="OVERHEIDop.PrbID/DC.identifier">prb-2020-9304</meta:user-defined>
    <meta:user-defined meta:name="OVERHEIDop.versieInformatie"/>
  </office:meta>
</office:document-meta>
</file>