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uitgebreide procedure, ontwerpbeschikking, Vattenfall Power Generation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veranderen van de aan de Hoflaan 1 te Velsen-Noord gelegen inrichting. De wijzigingen betreffen;</text:p>
            <text:p text:style-name="common-al">- het wijzigen van de inrichtingsgrens vanwege 50kV;</text:p>
            <text:p text:style-name="common-al">- het vastleggen van een systematiek voor het melden van ongewone voorvallen;</text:p>
            <text:p text:style-name="common-al">- de toepassing van een gewijzigde regelolie in centrale VN‐25;</text:p>
            <text:p text:style-name="common-al">- het verplaatsen van het milieuplein.</text:p>
            <text:p text:style-name="common-al">Daarnaast betreft de ontwerpbeschikking het voornemen tot het toevoegen, wijzigen, en (gedeeltelijk) intrekken van diverse voorschriften van de omgevingsvergunning van 20 maart 2015 (kenmerk 392404/551094).</text:p>
            <text:p text:style-name="common-al">Aanvrager: Vattenfall Power Generation Netherlands B.V.</text:p>
            <text:p text:style-name="common-al">Locatie: Hoflaan 1, Velsen-Noord</text:p>
            <text:p text:style-name="common-al">Zaaknummer: 9742599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list text:style-name="id1-3-2-1-1-14">
              <text:list-item text:style-override="id1-3-2-1-1-14-1">
                <text:number/>
                <text:list text:style-name="id1-3-2-1-1-14-1-2">
                  <text:list-item text:style-override="id1-3-2-1-1-14-1-2-1">
                    <text:number>1.</text:number>
                    <text:p text:style-name="al">provincie Noord-Holland, Houtplein 33 te Haarlem (op afspraak, via info.div@noord-holland.nl of telefonisch, 023-514 4440);</text:p>
                  </text:list-item>
                  <text:list-item text:style-override="id1-3-2-1-1-14-1-2-2">
                    <text:number>2.</text:number>
                    <text:p text:style-name="al">Omgevingsdienst IJmond, Stationsplein 48b te Beverwijk;</text:p>
                  </text:list-item>
                  <text:list-item text:style-override="id1-3-2-1-1-14-1-2-3">
                    <text:number>3.</text:number>
                    <text:p text:style-name="al">de Klantenservice van het stadhuis van Velsen, Dudokplein 1 te IJmuiden;</text:p>
                  </text:list-item>
                  <text:list-item text:style-override="id1-3-2-1-1-14-1-2-4">
                    <text:number>4.</text:number>
                    <text:p text:style-name="al">De Bibliotheek IJmond Noord, Kerkplein 5 te Beverwijk;</text:p>
                  </text:list-item>
                  <text:list-item text:style-override="id1-3-2-1-1-14-1-2-5">
                    <text:number>5.</text:number>
                    <text:p text:style-name="al">De Bibliotheek IJmond Noord, Maerten van Heemskerckplein 3 te Heemskerk;</text:p>
                  </text:list-item>
                  <text:list-item text:style-override="id1-3-2-1-1-14-1-2-6">
                    <text:number>6.</text:number>
                    <text:p text:style-name="al">het Centraal Publieksbureau van de gemeente Beverwijk, Stationsplein 48 te Beverwijk. </text:p>
                  </text:list-item>
                </text:list>
                <text:p text:style-name="al"/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3416.023 498445.798</meta:user-defined>
    <meta:user-defined meta:name="DC.title">Wabo, uitgebreide procedure, ontwerpbeschikking, Vattenfall Power Generation Netherlands B.V.</meta:user-defined>
    <meta:user-defined meta:name="OVERHEID.PostcodeHuisnummer/OVERHEIDop.postcodeHuisnummer">1951HJ 1</meta:user-defined>
    <meta:user-defined meta:name="OVERHEIDop.straatnaam">Hoflaan</meta:user-defined>
    <meta:user-defined meta:name="OVERHEIDop.woonplaats">Velsen-Noord</meta:user-defined>
    <meta:user-defined meta:name="DCTERMS.W3CDTF/DCTERMS.available">2020-12-10</meta:user-defined>
    <meta:user-defined meta:name="DCTERMS.W3CDTF/OVERHEIDop.jaargang">2020</meta:user-defined>
    <meta:user-defined meta:name="OVERHEIDop.publicationIssue">9302</meta:user-defined>
    <meta:user-defined meta:name="OVERHEIDop.PrbID/DC.identifier">prb-2020-9302</meta:user-defined>
    <meta:user-defined meta:name="OVERHEIDop.versieInformatie"/>
  </office:meta>
</office:document-meta>
</file>