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 Deponie B.V., Stortplaats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1voor het storten van maximaal 200 ton Steen- en Glaswol in bigbags afkomstig van Sortiva B.V. locatie Middenmeer te Middenmeer, met Euralcode 17 09 04 en vallend onder categorie 29a uit artikel 1 van het Bssa</text:p>
            <text:p text:style-name="common-al">Aanvrager: Afvalzorg Deponie B.V., Stortplaats Wieringermeer </text:p>
            <text:p text:style-name="common-al">Zaaknummer: 9959763 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29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9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9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 Deponie B.V., Stortplaats Wieringer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9293</meta:user-defined>
    <meta:user-defined meta:name="OVERHEIDop.PrbID/DC.identifier">prb-2020-9293</meta:user-defined>
    <meta:user-defined meta:name="OVERHEIDop.versieInformatie"/>
  </office:meta>
</office:document-meta>
</file>