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Univar Solutions Netherlands B.V. (999916899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0 december 2009 met kenmerk 20090033069 en 20 augustus 2013 met kenmerk 2013020510 aan Univar Solutions Netherlands B.V. verleende vergunning voor de inrichting aan de Noordweg 3, 3336 LH Zwijndrecht, krachtens artikel 2.31 van de Wet algemene bepalingen omgevingsrecht te wijzigen/aan te vullen.</text:p>
            <text:p text:style-name="common-al"/>
            <text:p text:style-name="common-al">Het betreft een inrichting voor het opslaan, verpakken en distribueren van chemicaliën en het maken van mengsels van chemische producten en reinigingsmiddelen.</text:p>
            <text:p text:style-name="common-al"/>
            <text:p text:style-name="common-al">De ambtshalve wijziging betreft het borgen van de algemene erkende maatregelen van de Richtlijn voor bovengrondse opslag van brandbare vloeistoffen in verticale cilindrische tanks (PGS 29, 2008) in vergunningvoorschriften. Het gaat om voorschriften die zien op het voorkomen, beheersen en/of bestrijden van mogelijke branden.</text:p>
            <text:p text:style-name="common-al"/>
            <text:p text:style-name="tussenkopcur">Inzage</text:p>
            <text:p text:style-name="common-al">U kunt de beschikking en overige van belang zijnde stukken tijdens kantooruren van </text:p>
            <text:p text:style-name="common-al">11 december 2020 tot en met 22 januari 2021 op de volgende plaatsen inzien:</text:p>
            <text:p text:style-name="common-al">- de gemeente Dordrecht, in de hal van het Stadskantoor, Spuiboulevard 300 te Dordrecht (uitsluitend na telefonisch afspraak);</text:p>
            <text:p text:style-name="common-al">- de gemeente Hoeksche Waard, servicepunt Oud-Beijerland, W. van Vlietstraat 6, 3262 GM Oud-Beijerland na telefonische afspraak;</text:p>
            <text:p text:style-name="common-al">-de gemeente Zwijndrecht, in de publiekshal van het gemeentehuis, aan het Raadhuisplein 3 te Zwijndrecht (uitsluitend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6899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8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8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8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8993</meta:user-defined>
    <meta:user-defined meta:name="DCTERMS.abstract">GS heeft besloten, de verleende vergunning te wijzigen/aan te vullen mbt borgen algemene erkende maatregelen uit Richtlijn voor bovengrondse opslag brandbare vloeistoffen in cilindrische tanks. </meta:user-defined>
    <dc:language>nl</dc:language>
    <meta:user-defined meta:name="OVERHEID.Gemeente/DC.spatial">Zwijndrecht</meta:user-defined>
    <meta:user-defined meta:name="OVERHEID.Provincie/DC.spatial">Zuid-Holland</meta:user-defined>
    <meta:user-defined meta:name="OVERHEID.EPSG28992/DC.spatial">101874.157 424315.441</meta:user-defined>
    <meta:user-defined meta:name="DC.title">Kennisgeving beschikking Univar Solutions Netherlands B.V. (9999168993)</meta:user-defined>
    <meta:user-defined meta:name="OVERHEID.PostcodeHuisnummer/OVERHEIDop.postcodeHuisnummer">3336LH 3</meta:user-defined>
    <meta:user-defined meta:name="OVERHEIDop.straatnaam">Noordweg</meta:user-defined>
    <meta:user-defined meta:name="OVERHEIDop.woonplaats">Zwijndrecht</meta:user-defined>
    <meta:user-defined meta:name="DCTERMS.W3CDTF/DCTERMS.available">2020-12-10</meta:user-defined>
    <meta:user-defined meta:name="DCTERMS.W3CDTF/OVERHEIDop.jaargang">2020</meta:user-defined>
    <meta:user-defined meta:name="OVERHEIDop.publicationIssue">9287</meta:user-defined>
    <meta:user-defined meta:name="OVERHEIDop.PrbID/DC.identifier">prb-2020-9287</meta:user-defined>
    <meta:user-defined meta:name="OVERHEIDop.versieInformatie"/>
  </office:meta>
</office:document-meta>
</file>