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(9999191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 en Milieuneutraal wijzigen</text:p>
            <text:p text:style-name="common-al">Voor  : Het onderhoud aan de tanks in tankputten 3 en 5 en modernisering (en toevoeging)</text:p>
            <text:p text:style-name="common-al">  van installaties in bestaande koppelbak 3/5</text:p>
            <text:p text:style-name="common-al">Aanvraagdatum : 7 september 2020</text:p>
            <text:p text:style-name="common-al">Verzenddatum : 3 december 2020</text:p>
            <text:p text:style-name="common-al">Zaaknummer : 99991911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8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12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524.53 433490.6</meta:user-defined>
    <meta:user-defined meta:name="DC.title">Kennisgeving verlengen proceduretermijn Vopak Terminal Botlek B.V. (9999191128)</meta:user-defined>
    <meta:user-defined meta:name="OVERHEID.PostcodeHuisnummer/OVERHEIDop.postcodeHuisnummer">3197KR 31</meta:user-defined>
    <meta:user-defined meta:name="OVERHEIDop.straatnaam">Welplaatkade</meta:user-defined>
    <meta:user-defined meta:name="OVERHEIDop.woonplaats">Botlek Rotter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9281</meta:user-defined>
    <meta:user-defined meta:name="OVERHEIDop.PrbID/DC.identifier">prb-2020-9281</meta:user-defined>
    <meta:user-defined meta:name="OVERHEIDop.versieInformatie"/>
  </office:meta>
</office:document-meta>
</file>