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 januari 2021 op de locatie Honingloweg 5 in Lo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 januari 2021 op de locatie Honingloweg 5 in Losse hebben ontvangen.</text:p>
            <text:p text:style-name="common-al">De melding betreft een melding vuurwerkevenement op 1 januari 2021 op de locatie Honingloweg 5 in Loss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7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5468.87 477568.73</meta:user-defined>
    <meta:user-defined meta:name="DC.title">Kennisgeving melding vuurwerkevenement op 1 januari 2021 op de locatie Honingloweg 5 in Losse</meta:user-defined>
    <meta:user-defined meta:name="OVERHEID.PostcodeHuisnummer/OVERHEIDop.postcodeHuisnummer">7581PK 5</meta:user-defined>
    <meta:user-defined meta:name="OVERHEIDop.straatnaam">Honingloweg</meta:user-defined>
    <meta:user-defined meta:name="OVERHEIDop.woonplaats">Loss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9278</meta:user-defined>
    <meta:user-defined meta:name="OVERHEIDop.PrbID/DC.identifier">prb-2020-9278</meta:user-defined>
    <meta:user-defined meta:name="OVERHEIDop.versieInformatie"/>
  </office:meta>
</office:document-meta>
</file>