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enckebachstraat 1, Velsen-Noord, aanpassen van de koeltorens bij de Kooks- en Gasfabriek 1 (KGF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wijzigen van koeltoren W-0105 en vervangen van koeltoren W-0104 door koeltoren W-0106 bij de Kooks- en Gasfabriek 1 (KGF1). </text:p>
            <text:p text:style-name="common-al">Datum besluit: 1 december 2020</text:p>
            <text:p text:style-name="common-al">Aanvrager: Tata Steel IJmuiden B.V.</text:p>
            <text:p text:style-name="common-al">Locatie: Wenckebachstraat 1, Velsen-Noord</text:p>
            <text:p text:style-name="common-al">Zaaknummer: 978283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enckebachstraat 1, Velsen-Noord, aanpassen van de koeltorens bij de Kooks- en Gasfabriek 1 (KGF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273</meta:user-defined>
    <meta:user-defined meta:name="OVERHEIDop.PrbID/DC.identifier">prb-2020-9273</meta:user-defined>
    <meta:user-defined meta:name="OVERHEIDop.versieInformatie"/>
  </office:meta>
</office:document-meta>
</file>