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9999198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  : Het plaatsen van een permanente backup scrubber</text:p>
            <text:p text:style-name="common-al">Aanvraagdatum : 4 november 2020</text:p>
            <text:p text:style-name="common-al">Verzenddatum : 3 december 2020</text:p>
            <text:p text:style-name="common-al">Zaaknummer : 9999198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423</meta:user-defined>
    <meta:user-defined meta:name="DCTERMS.abstract">GS maken bekend, dat proceduretermijn aanvraag omgevingsvergunning met reguliere voorbereidingsprocedure met zes weken is verlengd voor plaatsen permanente backup scrubb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verlengen proceduretermijn Vopak Terminal TTR B.V. (9999198423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72</meta:user-defined>
    <meta:user-defined meta:name="OVERHEIDop.PrbID/DC.identifier">prb-2020-9272</meta:user-defined>
    <meta:user-defined meta:name="OVERHEIDop.versieInformatie"/>
  </office:meta>
</office:document-meta>
</file>