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ontwerp Wet-natuurbescherming-vergunning verlening - het in werking hebben en uitbreiden van een vleeskalverenhouderij - Eppenhuizerweg 36,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ontwerp Wet-natuurbescherming-vergunning verleend voor het in werking hebben en uitbreiden van een vleeskalverenhouderij op het adres Eppenhuizerweg 36 te Startenhuizen. De ontwerp vergunning ligt vanaf woensdag 9 december 2020 tot en met 19 januari ter inzage op het provinciehuis. Een ieder kan, gedurende de inzagetermijn, op dit ontwerp-besluit een schriftelijke zienswijze uitbrengen aan Gedeputeerde Staten van Groningen, afdeling Landelijk Gebied &amp; Water, Postbus 610, 9700 AP Groningen, of aan <text:a xlink:href="mailto:natuurbeschermingswet@provinciegroningen.nl" xlink:type="simple"> natuurbeschermingswet@provinciegroningen.nl</text:a>. Het ontwerp van de vergunning kan worden opgevraagd bij het secretariaat van de afdeling LGW, telefoon 050-316 45 43, e-mail: <text:a xlink:href="mailto:Secretariaat_LGW@provinciegroningen.nl" xlink:type="simple">Secretariaat_LGW@provinciegroningen.nl</text:a> Voor een mondelinge zienswijze of toelichting op het ontwerpbesluit kan contact worden opgenomen met het secretariaat van de afdeling LGW, telefoon 050-316 45 43. </text:p>
            <text:p text:style-name="common-al">Wij maken u erop attent dat alleen beroep tegen het definitieve besluit kan worden ingediend als de indiener ook een zienswijze heeft ingebracht op het ontwerpbesluit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7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7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42318 599277</meta:user-defined>
    <meta:user-defined meta:name="DC.title">Provincie Groningen - ontwerp Wet-natuurbescherming-vergunning verlening - het in werking hebben en uitbreiden van een vleeskalverenhouderij - Eppenhuizerweg 36, Startenhuizen</meta:user-defined>
    <meta:user-defined meta:name="OVERHEID.PostcodeHuisnummer/OVERHEIDop.postcodeHuisnummer">9925TB 36</meta:user-defined>
    <meta:user-defined meta:name="OVERHEIDop.straatnaam">Eppenhuizerweg</meta:user-defined>
    <meta:user-defined meta:name="OVERHEIDop.woonplaats">Startenhui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71</meta:user-defined>
    <meta:user-defined meta:name="OVERHEIDop.PrbID/DC.identifier">prb-2020-9271</meta:user-defined>
    <meta:user-defined meta:name="OVERHEIDop.versieInformatie"/>
  </office:meta>
</office:document-meta>
</file>