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Wet-natuurbescherming-vergunning - het in werking hebben, uitbreiden en wijzigen van een melkrundveehouderij - Zijlvesterweg 8, Groningen</text:p>
      <text:section text:name="zakelijke-mededeling_id1-3-2" text:style-name="zakelijke-mededeling">
        <text:section text:name="zakelijke-mededeling-tekst_id1-3-2-1" text:style-name="zakelijke-mededeling-tekst">
          <text:section text:name="tekst_id1-3-2-1-1" text:style-name="tekst">
            <text:p text:style-name="last-al">Wij hebben een Wet-natuurbescherming-vergunning verleend voor het in werking hebben, wijzigen en uitbreiden van een melkrundveehouderij aan de Zijlvesterweg 8 te Groningen. De vergunning ligt vanaf woensdag 9 december 2020 tot en met 19 januari ter inzage op het provinciehuis. De vergunning kan worden opgevraagd bij het secretariaat van de afdeling LGW, telefoon 050-316 45 43, e-mail: <text:a xlink:href="mailto:Secretariaat_LGW@provinciegroningen.nl" xlink:type="simple">Secretariaat_LGW@provinciegroningen.nl</text:a> Belanghebbenden kunnen tegen dit besluit, gedurende de inzagetermijn beroep instellen bij de Rechtbank Noord Nederland, Afd. Bestuursrecht, Postbus 150, 9700 AD Groningen. Het instellen van beroep schort de werking van dit besluit niet op. U kunt daarvoor een verzoek om voorlopige voorziening indienen bij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7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7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7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7623497</meta:user-defined>
    <dc:language>nl</dc:language>
    <meta:user-defined meta:name="OVERHEID.EPSG28992/DC.spatial">228820.057 583771.769</meta:user-defined>
    <meta:user-defined meta:name="DC.title">Provincie Groningen - verlening Wet-natuurbescherming-vergunning - het in werking hebben, uitbreiden en wijzigen van een melkrundveehouderij - Zijlvesterweg 8, Groningen</meta:user-defined>
    <meta:user-defined meta:name="OVERHEID.PostcodeHuisnummer/OVERHEIDop.postcodeHuisnummer">9746TG 8</meta:user-defined>
    <meta:user-defined meta:name="OVERHEIDop.straatnaam">Zijlvesterweg</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9270</meta:user-defined>
    <meta:user-defined meta:name="OVERHEIDop.PrbID/DC.identifier">prb-2020-9270</meta:user-defined>
    <meta:user-defined meta:name="OVERHEIDop.versieInformatie"/>
  </office:meta>
</office:document-meta>
</file>